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2402in" text:min-label-width="0.3333in"/>
      </text:list-level-style-number>
      <text:list-level-style-number text:level="3" style:num-suffix="." style:num-format="i">
        <style:list-level-properties fo:text-align="end" text:space-before="0.5736in" text:min-label-width="0.3333in"/>
      </text:list-level-style-number>
      <text:list-level-style-number text:level="4" style:num-suffix="." style:num-format="1">
        <style:list-level-properties text:space-before="0.9069in" text:min-label-width="0.3333in"/>
      </text:list-level-style-number>
      <text:list-level-style-number text:level="5" style:num-suffix="、" style:num-format="甲, 乙, 丙, ...">
        <style:list-level-properties text:space-before="1.2402in" text:min-label-width="0.3333in"/>
      </text:list-level-style-number>
      <text:list-level-style-number text:level="6" style:num-suffix="." style:num-format="i">
        <style:list-level-properties fo:text-align="end" text:space-before="1.5736in" text:min-label-width="0.3333in"/>
      </text:list-level-style-number>
      <text:list-level-style-number text:level="7" style:num-suffix="." style:num-format="1">
        <style:list-level-properties text:space-before="1.9069in" text:min-label-width="0.3333in"/>
      </text:list-level-style-number>
      <text:list-level-style-number text:level="8" style:num-suffix="、" style:num-format="甲, 乙, 丙, ...">
        <style:list-level-properties text:space-before="2.2402in" text:min-label-width="0.3333in"/>
      </text:list-level-style-number>
      <text:list-level-style-number text:level="9" style:num-suffix="." style:num-format="i">
        <style:list-level-properties fo:text-align="end" text:space-before="2.5736in" text:min-label-width="0.3333in"/>
      </text:list-level-style-number>
    </text:list-style>
    <style:style style:name="P1" style:parent-style-name="純文字" style:master-page-name="MP0" style:family="paragraph">
      <style:paragraph-properties fo:break-before="page" fo:text-align="center" fo:margin-left="0.5555in" fo:text-indent="-0.5555in">
        <style:tab-stops/>
      </style:paragraph-properties>
      <style:text-properties style:font-name="標楷體" style:font-name-asian="標楷體" fo:font-size="20pt" style:font-size-asian="20pt" style:font-size-complex="20pt"/>
    </style:style>
    <style:style style:name="P2" style:parent-style-name="純文字" style:list-style-name="LFO1" style:family="paragraph">
      <style:paragraph-properties fo:line-height="0.2361in"/>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P9" style:parent-style-name="純文字" style:family="paragraph">
      <style:paragraph-properties fo:line-height="0.2361in"/>
      <style:text-properties style:font-name="標楷體" style:font-name-asian="標楷體"/>
    </style:style>
    <style:style style:name="P10" style:parent-style-name="純文字" style:family="paragraph">
      <style:paragraph-properties fo:line-height="0.2361in"/>
      <style:text-properties style:font-name="標楷體" style:font-name-asian="標楷體"/>
    </style:style>
    <style:style style:name="P11" style:parent-style-name="純文字" style:family="paragraph">
      <style:paragraph-properties fo:line-height="0.2361in"/>
      <style:text-properties style:font-name="標楷體" style:font-name-asian="標楷體"/>
    </style:style>
    <style:style style:name="P12" style:parent-style-name="純文字" style:family="paragraph">
      <style:paragraph-properties fo:line-height="0.2361in"/>
      <style:text-properties style:font-name="標楷體" style:font-name-asian="標楷體"/>
    </style:style>
    <style:style style:name="P13" style:parent-style-name="內文" style:list-style-name="LFO2" style:family="paragraph">
      <style:paragraph-properties style:text-autospace="none" fo:line-height="0.25in" fo:margin-left="0.6104in" fo:text-indent="-0.3152in">
        <style:tab-stops>
          <style:tab-stop style:type="left" style:position="0.0562in"/>
          <style:tab-stop style:type="left" style:position="0.7229in"/>
          <style:tab-stop style:type="left" style:position="1.3895in"/>
          <style:tab-stop style:type="left" style:position="2.0562in"/>
          <style:tab-stop style:type="left" style:position="2.7229in"/>
          <style:tab-stop style:type="left" style:position="3.3895in"/>
          <style:tab-stop style:type="left" style:position="4.0562in"/>
          <style:tab-stop style:type="left" style:position="4.7229in"/>
          <style:tab-stop style:type="left" style:position="5.3895in"/>
          <style:tab-stop style:type="left" style:position="6.0562in"/>
          <style:tab-stop style:type="left" style:position="6.7229in"/>
          <style:tab-stop style:type="left" style:position="7.3895in"/>
          <style:tab-stop style:type="left" style:position="8.0562in"/>
          <style:tab-stop style:type="left" style:position="8.7229in"/>
          <style:tab-stop style:type="left" style:position="9.3895in"/>
        </style:tab-stops>
      </style:paragraph-properties>
    </style:style>
    <style:style style:name="T14" style:parent-style-name="預設段落字型" style:family="text">
      <style:text-properties style:font-name="標楷體" style:font-name-asian="標楷體" style:font-weight-complex="bold" style:font-style-complex="italic"/>
    </style:style>
    <style:style style:name="T15" style:parent-style-name="預設段落字型" style:family="text">
      <style:text-properties style:font-name="標楷體" style:font-name-asian="標楷體" style:font-weight-complex="bold" style:font-style-complex="italic"/>
    </style:style>
    <style:style style:name="T16" style:parent-style-name="預設段落字型" style:family="text">
      <style:text-properties style:font-name="標楷體" style:font-name-asian="標楷體" style:font-weight-complex="bold" style:font-style-complex="italic"/>
    </style:style>
    <style:style style:name="T17" style:parent-style-name="預設段落字型" style:family="text">
      <style:text-properties style:font-name="標楷體" style:font-name-asian="標楷體" style:font-weight-complex="bold" style:font-style-complex="italic"/>
    </style:style>
    <style:style style:name="T18" style:parent-style-name="預設段落字型" style:family="text">
      <style:text-properties style:font-name="標楷體" style:font-name-asian="標楷體" style:font-weight-complex="bold" style:font-style-complex="italic"/>
    </style:style>
    <style:style style:name="T19" style:parent-style-name="預設段落字型" style:family="text">
      <style:text-properties style:font-name="標楷體" style:font-name-asian="標楷體"/>
    </style:style>
    <style:style style:name="P20" style:parent-style-name="內文" style:list-style-name="LFO2" style:family="paragraph">
      <style:paragraph-properties style:text-autospace="none" fo:line-height="0.25in" fo:margin-left="0.6104in" fo:text-indent="-0.3152in">
        <style:tab-stops>
          <style:tab-stop style:type="left" style:position="0.0562in"/>
          <style:tab-stop style:type="left" style:position="0.7229in"/>
          <style:tab-stop style:type="left" style:position="1.3895in"/>
          <style:tab-stop style:type="left" style:position="2.0562in"/>
          <style:tab-stop style:type="left" style:position="2.7229in"/>
          <style:tab-stop style:type="left" style:position="3.3895in"/>
          <style:tab-stop style:type="left" style:position="4.0562in"/>
          <style:tab-stop style:type="left" style:position="4.7229in"/>
          <style:tab-stop style:type="left" style:position="5.3895in"/>
          <style:tab-stop style:type="left" style:position="6.0562in"/>
          <style:tab-stop style:type="left" style:position="6.7229in"/>
          <style:tab-stop style:type="left" style:position="7.3895in"/>
          <style:tab-stop style:type="left" style:position="8.0562in"/>
          <style:tab-stop style:type="left" style:position="8.7229in"/>
          <style:tab-stop style:type="left" style:position="9.3895in"/>
        </style:tab-stops>
      </style:paragraph-properties>
    </style:style>
    <style:style style:name="T21" style:parent-style-name="預設段落字型" style:family="text">
      <style:text-properties style:font-name="標楷體" style:font-name-asian="標楷體" style:letter-kerning="false"/>
    </style:style>
    <style:style style:name="T22" style:parent-style-name="預設段落字型" style:family="text">
      <style:text-properties style:font-name="標楷體" style:font-name-asian="標楷體" style:font-weight-complex="bold" style:font-style-complex="italic"/>
    </style:style>
    <style:style style:name="T23" style:parent-style-name="預設段落字型" style:family="text">
      <style:text-properties style:font-name="標楷體" style:font-name-asian="標楷體" style:font-weight-complex="bold" style:font-style-complex="italic"/>
    </style:style>
    <style:style style:name="T24" style:parent-style-name="預設段落字型" style:family="text">
      <style:text-properties style:font-name="標楷體" style:font-name-asian="標楷體" style:font-weight-complex="bold" style:font-style-complex="italic"/>
    </style:style>
    <style:style style:name="T25" style:parent-style-name="預設段落字型" style:family="text">
      <style:text-properties style:font-name="標楷體" style:font-name-asian="標楷體" style:font-weight-complex="bold" style:font-style-complex="italic"/>
    </style:style>
    <style:style style:name="T26" style:parent-style-name="預設段落字型" style:family="text">
      <style:text-properties style:font-name="標楷體" style:font-name-asian="標楷體" style:font-weight-complex="bold" style:font-style-complex="italic"/>
    </style:style>
    <style:style style:name="T27" style:parent-style-name="預設段落字型" style:family="text">
      <style:text-properties style:font-name="標楷體" style:font-name-asian="標楷體" style:font-weight-complex="bold" style:font-style-complex="italic"/>
    </style:style>
    <style:style style:name="P28" style:parent-style-name="內文" style:list-style-name="LFO2" style:family="paragraph">
      <style:paragraph-properties style:text-autospace="none" fo:line-height="0.25in">
        <style:tab-stops>
          <style:tab-stop style:type="left" style:position="-1.7208in"/>
          <style:tab-stop style:type="left" style:position="-1.0541in"/>
          <style:tab-stop style:type="left" style:position="-0.3875in"/>
          <style:tab-stop style:type="left" style:position="0.2791in"/>
          <style:tab-stop style:type="left" style:position="0.9458in"/>
          <style:tab-stop style:type="left" style:position="1.6125in"/>
          <style:tab-stop style:type="left" style:position="2.2791in"/>
          <style:tab-stop style:type="left" style:position="2.9458in"/>
          <style:tab-stop style:type="left" style:position="3.6125in"/>
          <style:tab-stop style:type="left" style:position="4.2791in"/>
          <style:tab-stop style:type="left" style:position="4.9458in"/>
          <style:tab-stop style:type="left" style:position="5.6125in"/>
          <style:tab-stop style:type="left" style:position="6.2791in"/>
          <style:tab-stop style:type="left" style:position="6.9458in"/>
          <style:tab-stop style:type="left" style:position="7.6125in"/>
        </style:tab-stops>
      </style:paragraph-properties>
      <style:text-properties style:font-name="標楷體" style:font-name-asian="標楷體"/>
    </style:style>
    <style:style style:name="P29" style:parent-style-name="內文" style:list-style-name="LFO2" style:family="paragraph">
      <style:paragraph-properties style:text-autospace="none" fo:line-height="0.25in" fo:margin-left="0.6298in" fo:text-indent="-0.3347in">
        <style:tab-stops>
          <style:tab-stop style:type="left" style:position="0.0368in"/>
          <style:tab-stop style:type="left" style:position="0.7034in"/>
          <style:tab-stop style:type="left" style:position="1.3701in"/>
          <style:tab-stop style:type="left" style:position="2.0368in"/>
          <style:tab-stop style:type="left" style:position="2.7034in"/>
          <style:tab-stop style:type="left" style:position="3.3701in"/>
          <style:tab-stop style:type="left" style:position="4.0368in"/>
          <style:tab-stop style:type="left" style:position="4.7034in"/>
          <style:tab-stop style:type="left" style:position="5.3701in"/>
          <style:tab-stop style:type="left" style:position="6.0368in"/>
          <style:tab-stop style:type="left" style:position="6.7034in"/>
          <style:tab-stop style:type="left" style:position="7.3701in"/>
          <style:tab-stop style:type="left" style:position="8.0368in"/>
          <style:tab-stop style:type="left" style:position="8.7034in"/>
          <style:tab-stop style:type="left" style:position="9.3701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內文" style:list-style-name="LFO2" style:family="paragraph">
      <style:paragraph-properties style:text-autospace="none" fo:line-height="0.2361in" fo:margin-left="0.6687in" fo:text-indent="-0.3618in">
        <style:tab-stops>
          <style:tab-stop style:type="left" style:position="-0.002in"/>
          <style:tab-stop style:type="left" style:position="0.6645in"/>
          <style:tab-stop style:type="left" style:position="1.3312in"/>
          <style:tab-stop style:type="left" style:position="1.9979in"/>
          <style:tab-stop style:type="left" style:position="2.6645in"/>
          <style:tab-stop style:type="left" style:position="3.3312in"/>
          <style:tab-stop style:type="left" style:position="3.9979in"/>
          <style:tab-stop style:type="left" style:position="4.6645in"/>
          <style:tab-stop style:type="left" style:position="5.3312in"/>
          <style:tab-stop style:type="left" style:position="5.9979in"/>
          <style:tab-stop style:type="left" style:position="6.6645in"/>
          <style:tab-stop style:type="left" style:position="7.3312in"/>
          <style:tab-stop style:type="left" style:position="7.9979in"/>
          <style:tab-stop style:type="left" style:position="8.6645in"/>
          <style:tab-stop style:type="left" style:position="9.3312in"/>
          <style:tab-stop style:type="left" style:position="10.4979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內文" style:list-style-name="LFO2" style:family="paragraph">
      <style:paragraph-properties style:text-autospace="none" fo:line-height="0.25in" fo:margin-left="0.709in" fo:text-indent="-0.4131in">
        <style:tab-stops>
          <style:tab-stop style:type="left" style:position="-0.0423in"/>
          <style:tab-stop style:type="left" style:position="0.6243in"/>
          <style:tab-stop style:type="left" style:position="1.2909in"/>
          <style:tab-stop style:type="left" style:position="1.9576in"/>
          <style:tab-stop style:type="left" style:position="2.6243in"/>
          <style:tab-stop style:type="left" style:position="3.2909in"/>
          <style:tab-stop style:type="left" style:position="3.9576in"/>
          <style:tab-stop style:type="left" style:position="4.6243in"/>
          <style:tab-stop style:type="left" style:position="5.2909in"/>
          <style:tab-stop style:type="left" style:position="5.9576in"/>
          <style:tab-stop style:type="left" style:position="6.6243in"/>
          <style:tab-stop style:type="left" style:position="7.2909in"/>
          <style:tab-stop style:type="left" style:position="7.9576in"/>
          <style:tab-stop style:type="left" style:position="8.6243in"/>
          <style:tab-stop style:type="left" style:position="9.2909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P47" style:parent-style-name="內文" style:list-style-name="LFO2" style:family="paragraph">
      <style:paragraph-properties style:text-autospace="none" fo:line-height="0.25in" fo:margin-left="0.6104in" fo:text-indent="-0.3152in">
        <style:tab-stops>
          <style:tab-stop style:type="left" style:position="0.0562in"/>
          <style:tab-stop style:type="left" style:position="0.7229in"/>
          <style:tab-stop style:type="left" style:position="1.3895in"/>
          <style:tab-stop style:type="left" style:position="2.0562in"/>
          <style:tab-stop style:type="left" style:position="2.7229in"/>
          <style:tab-stop style:type="left" style:position="3.3895in"/>
          <style:tab-stop style:type="left" style:position="4.0562in"/>
          <style:tab-stop style:type="left" style:position="4.7229in"/>
          <style:tab-stop style:type="left" style:position="5.3895in"/>
          <style:tab-stop style:type="left" style:position="6.0562in"/>
          <style:tab-stop style:type="left" style:position="6.7229in"/>
          <style:tab-stop style:type="left" style:position="7.3895in"/>
          <style:tab-stop style:type="left" style:position="8.0562in"/>
          <style:tab-stop style:type="left" style:position="8.7229in"/>
          <style:tab-stop style:type="left" style:position="9.3895in"/>
        </style:tab-stops>
      </style:paragraph-properties>
      <style:text-properties style:font-name="標楷體" style:font-name-asian="標楷體" style:font-weight-complex="bold" style:font-style-complex="italic"/>
    </style:style>
    <style:style style:name="P48" style:parent-style-name="內文" style:list-style-name="LFO2" style:family="paragraph">
      <style:paragraph-properties style:text-autospace="none" fo:text-align="justify" fo:line-height="0.25in" fo:margin-left="0.6888in" fo:text-indent="-0.3937in">
        <style:tab-stops>
          <style:tab-stop style:type="left" style:position="-0.0222in"/>
          <style:tab-stop style:type="left" style:position="0.6444in"/>
          <style:tab-stop style:type="left" style:position="1.3111in"/>
          <style:tab-stop style:type="left" style:position="1.9777in"/>
          <style:tab-stop style:type="left" style:position="2.6444in"/>
          <style:tab-stop style:type="left" style:position="3.3111in"/>
          <style:tab-stop style:type="left" style:position="3.9777in"/>
          <style:tab-stop style:type="left" style:position="4.6444in"/>
          <style:tab-stop style:type="left" style:position="5.3111in"/>
          <style:tab-stop style:type="left" style:position="5.9777in"/>
          <style:tab-stop style:type="left" style:position="6.6444in"/>
          <style:tab-stop style:type="left" style:position="7.3111in"/>
          <style:tab-stop style:type="left" style:position="7.9777in"/>
          <style:tab-stop style:type="left" style:position="8.6444in"/>
          <style:tab-stop style:type="left" style:position="9.3111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font-weight-complex="bold" style:font-style-complex="italic"/>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font-weight-complex="bold" style:font-style-complex="italic"/>
    </style:style>
    <style:style style:name="T53" style:parent-style-name="預設段落字型" style:family="text">
      <style:text-properties style:font-name="標楷體" style:font-name-asian="標楷體"/>
    </style:style>
    <style:style style:name="P54" style:parent-style-name="內文" style:list-style-name="LFO2" style:family="paragraph">
      <style:paragraph-properties style:text-autospace="none" fo:text-align="justify" fo:line-height="0.25in" fo:margin-left="0.6888in" fo:text-indent="-0.3937in">
        <style:tab-stops>
          <style:tab-stop style:type="left" style:position="-0.0222in"/>
          <style:tab-stop style:type="left" style:position="0.6444in"/>
          <style:tab-stop style:type="left" style:position="1.3111in"/>
          <style:tab-stop style:type="left" style:position="1.9777in"/>
          <style:tab-stop style:type="left" style:position="2.6444in"/>
          <style:tab-stop style:type="left" style:position="3.3111in"/>
          <style:tab-stop style:type="left" style:position="3.9777in"/>
          <style:tab-stop style:type="left" style:position="4.6444in"/>
          <style:tab-stop style:type="left" style:position="5.3111in"/>
          <style:tab-stop style:type="left" style:position="5.9777in"/>
          <style:tab-stop style:type="left" style:position="6.6444in"/>
          <style:tab-stop style:type="left" style:position="7.3111in"/>
          <style:tab-stop style:type="left" style:position="7.9777in"/>
          <style:tab-stop style:type="left" style:position="8.6444in"/>
          <style:tab-stop style:type="left" style:position="9.3111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font-weight-complex="bold" style:font-style-complex="italic"/>
    </style:style>
    <style:style style:name="T57" style:parent-style-name="預設段落字型" style:family="text">
      <style:text-properties style:font-name="標楷體" style:font-name-asian="標楷體"/>
    </style:style>
    <style:style style:name="P58" style:parent-style-name="內文" style:list-style-name="LFO2" style:family="paragraph">
      <style:paragraph-properties style:text-autospace="none" fo:text-align="justify" fo:line-height="0.25in" fo:margin-left="0.6888in" fo:text-indent="-0.3937in">
        <style:tab-stops>
          <style:tab-stop style:type="left" style:position="-0.0222in"/>
          <style:tab-stop style:type="left" style:position="0.6444in"/>
          <style:tab-stop style:type="left" style:position="1.3111in"/>
          <style:tab-stop style:type="left" style:position="1.9777in"/>
          <style:tab-stop style:type="left" style:position="2.6444in"/>
          <style:tab-stop style:type="left" style:position="3.3111in"/>
          <style:tab-stop style:type="left" style:position="3.9777in"/>
          <style:tab-stop style:type="left" style:position="4.6444in"/>
          <style:tab-stop style:type="left" style:position="5.3111in"/>
          <style:tab-stop style:type="left" style:position="5.9777in"/>
          <style:tab-stop style:type="left" style:position="6.6444in"/>
          <style:tab-stop style:type="left" style:position="7.3111in"/>
          <style:tab-stop style:type="left" style:position="7.9777in"/>
          <style:tab-stop style:type="left" style:position="8.6444in"/>
          <style:tab-stop style:type="left" style:position="9.3111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font-weight-complex="bold" style:font-style-complex="italic"/>
    </style:style>
    <style:style style:name="T61" style:parent-style-name="預設段落字型" style:family="text">
      <style:text-properties style:font-name="標楷體" style:font-name-asian="標楷體"/>
    </style:style>
    <style:style style:name="P62" style:parent-style-name="內文" style:list-style-name="LFO2" style:family="paragraph">
      <style:paragraph-properties style:text-autospace="none" fo:line-height="0.2361in">
        <style:tab-stops>
          <style:tab-stop style:type="left" style:position="-1.7208in"/>
          <style:tab-stop style:type="left" style:position="-1.0541in"/>
          <style:tab-stop style:type="left" style:position="-0.3875in"/>
          <style:tab-stop style:type="left" style:position="0.2791in"/>
          <style:tab-stop style:type="left" style:position="0.9458in"/>
          <style:tab-stop style:type="left" style:position="1.6125in"/>
          <style:tab-stop style:type="left" style:position="2.2791in"/>
          <style:tab-stop style:type="left" style:position="2.9458in"/>
          <style:tab-stop style:type="left" style:position="3.6125in"/>
          <style:tab-stop style:type="left" style:position="4.2791in"/>
          <style:tab-stop style:type="left" style:position="4.9458in"/>
          <style:tab-stop style:type="left" style:position="5.6125in"/>
          <style:tab-stop style:type="left" style:position="6.2791in"/>
          <style:tab-stop style:type="left" style:position="6.9458in"/>
          <style:tab-stop style:type="left" style:position="7.6125in"/>
          <style:tab-stop style:type="left" style:position="8.7791in"/>
        </style:tab-stops>
      </style:paragraph-properties>
    </style:style>
    <style:style style:name="T63" style:parent-style-name="預設段落字型" style:family="text">
      <style:text-properties style:font-name="標楷體" style:font-name-asian="標楷體" style:font-weight-complex="bold" style:font-style-complex="italic"/>
    </style:style>
    <style:style style:name="T64" style:parent-style-name="預設段落字型" style:family="text">
      <style:text-properties style:font-name="標楷體" style:font-name-asian="標楷體" style:font-weight-complex="bold" style:font-style-complex="italic"/>
    </style:style>
    <style:style style:name="T65" style:parent-style-name="預設段落字型" style:family="text">
      <style:text-properties style:font-name="標楷體" style:font-name-asian="標楷體" style:font-weight-complex="bold" style:font-style-complex="italic"/>
    </style:style>
    <style:style style:name="P66" style:parent-style-name="內文" style:list-style-name="LFO2" style:family="paragraph">
      <style:paragraph-properties style:text-autospace="none" fo:text-align="justify" fo:line-height="0.25in">
        <style:tab-stops>
          <style:tab-stop style:type="left" style:position="-1.7208in"/>
          <style:tab-stop style:type="left" style:position="-1.0541in"/>
          <style:tab-stop style:type="left" style:position="-0.3875in"/>
          <style:tab-stop style:type="left" style:position="0.2791in"/>
          <style:tab-stop style:type="left" style:position="0.9458in"/>
          <style:tab-stop style:type="left" style:position="1.6125in"/>
          <style:tab-stop style:type="left" style:position="2.2791in"/>
          <style:tab-stop style:type="left" style:position="2.9458in"/>
          <style:tab-stop style:type="left" style:position="3.6125in"/>
          <style:tab-stop style:type="left" style:position="4.2791in"/>
          <style:tab-stop style:type="left" style:position="4.9458in"/>
          <style:tab-stop style:type="left" style:position="5.6125in"/>
          <style:tab-stop style:type="left" style:position="6.2791in"/>
          <style:tab-stop style:type="left" style:position="6.9458in"/>
          <style:tab-stop style:type="left" style:position="7.6125in"/>
        </style:tab-stops>
      </style:paragraph-properties>
    </style:style>
    <style:style style:name="T67" style:parent-style-name="預設段落字型" style:family="text">
      <style:text-properties style:font-name="標楷體" style:font-name-asian="標楷體" style:font-weight-complex="bold" style:font-style-complex="italic"/>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font-weight-complex="bold" style:font-style-complex="italic"/>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weight-complex="bold" style:font-style-complex="italic"/>
    </style:style>
    <style:style style:name="T84" style:parent-style-name="預設段落字型" style:family="text">
      <style:text-properties style:font-name="標楷體" style:font-name-asian="標楷體" style:font-weight-complex="bold" style:font-style-complex="italic"/>
    </style:style>
    <style:style style:name="T85" style:parent-style-name="預設段落字型" style:family="text">
      <style:text-properties style:font-name="標楷體" style:font-name-asian="標楷體" style:font-weight-complex="bold" style:font-style-complex="italic"/>
    </style:style>
    <style:style style:name="T86" style:parent-style-name="預設段落字型" style:family="text">
      <style:text-properties style:font-name="標楷體" style:font-name-asian="標楷體" style:font-weight-complex="bold" style:font-style-complex="italic"/>
    </style:style>
    <style:style style:name="T87" style:parent-style-name="預設段落字型" style:family="text">
      <style:text-properties style:font-name="標楷體" style:font-name-asian="標楷體" style:font-weight-complex="bold" style:font-style-complex="italic"/>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font-weight-complex="bold" style:font-style-complex="italic"/>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font-weight-complex="bold" style:font-style-complex="italic"/>
    </style:style>
    <style:style style:name="T97" style:parent-style-name="預設段落字型" style:family="text">
      <style:text-properties style:font-name="標楷體" style:font-name-asian="標楷體" style:font-weight-complex="bold" style:font-style-complex="italic"/>
    </style:style>
    <style:style style:name="T98" style:parent-style-name="預設段落字型" style:family="text">
      <style:text-properties style:font-name="標楷體" style:font-name-asian="標楷體" style:font-weight-complex="bold" style:font-style-complex="italic"/>
    </style:style>
    <style:style style:name="T99" style:parent-style-name="預設段落字型" style:family="text">
      <style:text-properties style:font-name="標楷體" style:font-name-asian="標楷體" style:font-weight-complex="bold" style:font-style-complex="italic"/>
    </style:style>
    <style:style style:name="T100" style:parent-style-name="預設段落字型" style:family="text">
      <style:text-properties style:font-name="標楷體" style:font-name-asian="標楷體"/>
    </style:style>
    <style:style style:name="P101" style:parent-style-name="內文" style:list-style-name="LFO2" style:family="paragraph">
      <style:paragraph-properties style:text-autospace="none" fo:line-height="0.2361in">
        <style:tab-stops>
          <style:tab-stop style:type="left" style:position="-1.7208in"/>
          <style:tab-stop style:type="left" style:position="-1.0541in"/>
          <style:tab-stop style:type="left" style:position="-0.3875in"/>
          <style:tab-stop style:type="left" style:position="0.2791in"/>
          <style:tab-stop style:type="left" style:position="0.9458in"/>
          <style:tab-stop style:type="left" style:position="1.6125in"/>
          <style:tab-stop style:type="left" style:position="2.2791in"/>
          <style:tab-stop style:type="left" style:position="2.9458in"/>
          <style:tab-stop style:type="left" style:position="3.6125in"/>
          <style:tab-stop style:type="left" style:position="4.2791in"/>
          <style:tab-stop style:type="left" style:position="4.9458in"/>
          <style:tab-stop style:type="left" style:position="5.6125in"/>
          <style:tab-stop style:type="left" style:position="6.2791in"/>
          <style:tab-stop style:type="left" style:position="6.9458in"/>
          <style:tab-stop style:type="left" style:position="7.6125in"/>
          <style:tab-stop style:type="left" style:position="8.7791in"/>
        </style:tab-stops>
      </style:paragraph-properties>
    </style:style>
    <style:style style:name="T102" style:parent-style-name="預設段落字型" style:family="text">
      <style:text-properties style:font-name="標楷體" style:font-name-asian="標楷體" style:letter-kerning="false"/>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P116" style:parent-style-name="內文" style:list-style-name="LFO2" style:family="paragraph">
      <style:paragraph-properties style:text-autospace="none" fo:line-height="0.2361in">
        <style:tab-stops>
          <style:tab-stop style:type="left" style:position="-1.7208in"/>
          <style:tab-stop style:type="left" style:position="-1.0541in"/>
          <style:tab-stop style:type="left" style:position="-0.3875in"/>
          <style:tab-stop style:type="left" style:position="0.2791in"/>
          <style:tab-stop style:type="left" style:position="0.9458in"/>
          <style:tab-stop style:type="left" style:position="1.6125in"/>
          <style:tab-stop style:type="left" style:position="2.2791in"/>
          <style:tab-stop style:type="left" style:position="2.9458in"/>
          <style:tab-stop style:type="left" style:position="3.6125in"/>
          <style:tab-stop style:type="left" style:position="4.2791in"/>
          <style:tab-stop style:type="left" style:position="4.9458in"/>
          <style:tab-stop style:type="left" style:position="5.6125in"/>
          <style:tab-stop style:type="left" style:position="6.2791in"/>
          <style:tab-stop style:type="left" style:position="6.9458in"/>
          <style:tab-stop style:type="left" style:position="7.6125in"/>
          <style:tab-stop style:type="left" style:position="8.7791in"/>
        </style:tab-stops>
      </style:paragraph-properties>
    </style:style>
    <style:style style:name="T117" style:parent-style-name="預設段落字型" style:family="text">
      <style:text-properties style:font-name="標楷體" style:font-name-asian="標楷體" style:font-weight-complex="bold" style:font-style-complex="italic"/>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font-weight-complex="bold" style:font-style-complex="italic"/>
    </style:style>
    <style:style style:name="P120" style:parent-style-name="內文" style:list-style-name="LFO2" style:family="paragraph">
      <style:paragraph-properties style:text-autospace="none" fo:text-align="justify" fo:line-height="0.25in">
        <style:tab-stops>
          <style:tab-stop style:type="left" style:position="-1.7208in"/>
          <style:tab-stop style:type="left" style:position="-1.0541in"/>
          <style:tab-stop style:type="left" style:position="-0.3875in"/>
          <style:tab-stop style:type="left" style:position="0.2791in"/>
          <style:tab-stop style:type="left" style:position="0.9458in"/>
          <style:tab-stop style:type="left" style:position="1.6125in"/>
          <style:tab-stop style:type="left" style:position="2.2791in"/>
          <style:tab-stop style:type="left" style:position="2.9458in"/>
          <style:tab-stop style:type="left" style:position="3.6125in"/>
          <style:tab-stop style:type="left" style:position="4.2791in"/>
          <style:tab-stop style:type="left" style:position="4.9458in"/>
          <style:tab-stop style:type="left" style:position="5.6125in"/>
          <style:tab-stop style:type="left" style:position="6.2791in"/>
          <style:tab-stop style:type="left" style:position="6.9458in"/>
          <style:tab-stop style:type="left" style:position="7.6125in"/>
        </style:tab-stops>
      </style:paragraph-properties>
    </style:style>
    <style:style style:name="T121" style:parent-style-name="預設段落字型" style:family="text">
      <style:text-properties style:font-name="標楷體" style:font-name-asian="標楷體"/>
    </style:style>
    <style:style style:name="P122" style:parent-style-name="內文" style:list-style-name="LFO2" style:family="paragraph">
      <style:paragraph-properties style:text-autospace="none" fo:text-align="justify" fo:line-height="0.25in">
        <style:tab-stops>
          <style:tab-stop style:type="left" style:position="-1.7208in"/>
          <style:tab-stop style:type="left" style:position="-1.0541in"/>
          <style:tab-stop style:type="left" style:position="-0.3875in"/>
          <style:tab-stop style:type="left" style:position="0.2791in"/>
          <style:tab-stop style:type="left" style:position="0.9458in"/>
          <style:tab-stop style:type="left" style:position="1.6125in"/>
          <style:tab-stop style:type="left" style:position="2.2791in"/>
          <style:tab-stop style:type="left" style:position="2.9458in"/>
          <style:tab-stop style:type="left" style:position="3.6125in"/>
          <style:tab-stop style:type="left" style:position="4.2791in"/>
          <style:tab-stop style:type="left" style:position="4.9458in"/>
          <style:tab-stop style:type="left" style:position="5.6125in"/>
          <style:tab-stop style:type="left" style:position="6.2791in"/>
          <style:tab-stop style:type="left" style:position="6.9458in"/>
          <style:tab-stop style:type="left" style:position="7.6125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font-weight-complex="bold" style:font-style-complex="italic"/>
    </style:style>
    <style:style style:name="T125" style:parent-style-name="預設段落字型" style:family="text">
      <style:text-properties style:font-name="標楷體" style:font-name-asian="標楷體"/>
    </style:style>
    <style:style style:name="P126" style:parent-style-name="內文" style:list-style-name="LFO2" style:family="paragraph">
      <style:paragraph-properties style:text-autospace="none" fo:line-height="0.2361in">
        <style:tab-stops>
          <style:tab-stop style:type="left" style:position="-1.7208in"/>
          <style:tab-stop style:type="left" style:position="-1.0541in"/>
          <style:tab-stop style:type="left" style:position="-0.3875in"/>
          <style:tab-stop style:type="left" style:position="0.2791in"/>
          <style:tab-stop style:type="left" style:position="0.9458in"/>
          <style:tab-stop style:type="left" style:position="1.6125in"/>
          <style:tab-stop style:type="left" style:position="2.2791in"/>
          <style:tab-stop style:type="left" style:position="2.9458in"/>
          <style:tab-stop style:type="left" style:position="3.6125in"/>
          <style:tab-stop style:type="left" style:position="4.2791in"/>
          <style:tab-stop style:type="left" style:position="4.9458in"/>
          <style:tab-stop style:type="left" style:position="5.6125in"/>
          <style:tab-stop style:type="left" style:position="6.2791in"/>
          <style:tab-stop style:type="left" style:position="6.9458in"/>
          <style:tab-stop style:type="left" style:position="7.6125in"/>
          <style:tab-stop style:type="left" style:position="8.7791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font-weight-complex="bold" style:font-style-complex="italic"/>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font-weight-complex="bold" style:font-style-complex="italic"/>
    </style:style>
    <style:style style:name="P132" style:parent-style-name="內文" style:list-style-name="LFO2" style:family="paragraph">
      <style:paragraph-properties style:text-autospace="none" fo:line-height="0.2361in">
        <style:tab-stops>
          <style:tab-stop style:type="left" style:position="-1.7208in"/>
          <style:tab-stop style:type="left" style:position="-1.0541in"/>
          <style:tab-stop style:type="left" style:position="-0.3875in"/>
          <style:tab-stop style:type="left" style:position="0.2791in"/>
          <style:tab-stop style:type="left" style:position="0.9458in"/>
          <style:tab-stop style:type="left" style:position="1.6125in"/>
          <style:tab-stop style:type="left" style:position="2.2791in"/>
          <style:tab-stop style:type="left" style:position="2.9458in"/>
          <style:tab-stop style:type="left" style:position="3.6125in"/>
          <style:tab-stop style:type="left" style:position="4.2791in"/>
          <style:tab-stop style:type="left" style:position="4.9458in"/>
          <style:tab-stop style:type="left" style:position="5.6125in"/>
          <style:tab-stop style:type="left" style:position="6.2791in"/>
          <style:tab-stop style:type="left" style:position="6.9458in"/>
          <style:tab-stop style:type="left" style:position="7.6125in"/>
          <style:tab-stop style:type="left" style:position="8.7791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P144" style:parent-style-name="內文" style:list-style-name="LFO2" style:family="paragraph">
      <style:paragraph-properties style:text-autospace="none" fo:text-align="justify" fo:line-height="0.25in">
        <style:tab-stops>
          <style:tab-stop style:type="left" style:position="-1.7208in"/>
          <style:tab-stop style:type="left" style:position="-1.0541in"/>
          <style:tab-stop style:type="left" style:position="-0.3875in"/>
          <style:tab-stop style:type="left" style:position="0.2791in"/>
          <style:tab-stop style:type="left" style:position="0.9458in"/>
          <style:tab-stop style:type="left" style:position="1.6125in"/>
          <style:tab-stop style:type="left" style:position="2.2791in"/>
          <style:tab-stop style:type="left" style:position="2.9458in"/>
          <style:tab-stop style:type="left" style:position="3.6125in"/>
          <style:tab-stop style:type="left" style:position="4.2791in"/>
          <style:tab-stop style:type="left" style:position="4.9458in"/>
          <style:tab-stop style:type="left" style:position="5.6125in"/>
          <style:tab-stop style:type="left" style:position="6.2791in"/>
          <style:tab-stop style:type="left" style:position="6.9458in"/>
          <style:tab-stop style:type="left" style:position="7.6125in"/>
        </style:tab-stops>
      </style:paragraph-properties>
    </style:style>
    <style:style style:name="T145" style:parent-style-name="預設段落字型" style:family="text">
      <style:text-properties style:font-name="標楷體" style:font-name-asian="標楷體"/>
    </style:style>
    <style:style style:name="P146" style:parent-style-name="內文" style:list-style-name="LFO2" style:family="paragraph">
      <style:paragraph-properties style:text-autospace="none" fo:text-align="justify" fo:line-height="0.25in">
        <style:tab-stops>
          <style:tab-stop style:type="left" style:position="-1.7208in"/>
          <style:tab-stop style:type="left" style:position="-1.0541in"/>
          <style:tab-stop style:type="left" style:position="-0.3875in"/>
          <style:tab-stop style:type="left" style:position="0.2791in"/>
          <style:tab-stop style:type="left" style:position="0.9458in"/>
          <style:tab-stop style:type="left" style:position="1.6125in"/>
          <style:tab-stop style:type="left" style:position="2.2791in"/>
          <style:tab-stop style:type="left" style:position="2.9458in"/>
          <style:tab-stop style:type="left" style:position="3.6125in"/>
          <style:tab-stop style:type="left" style:position="4.2791in"/>
          <style:tab-stop style:type="left" style:position="4.9458in"/>
          <style:tab-stop style:type="left" style:position="5.6125in"/>
          <style:tab-stop style:type="left" style:position="6.2791in"/>
          <style:tab-stop style:type="left" style:position="6.9458in"/>
          <style:tab-stop style:type="left" style:position="7.6125in"/>
        </style:tab-stops>
      </style:paragraph-properties>
    </style:style>
    <style:style style:name="T147" style:parent-style-name="預設段落字型" style:family="text">
      <style:text-properties style:font-name="標楷體" style:font-name-asian="標楷體" style:font-weight-complex="bold" style:font-style-complex="italic"/>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P150" style:parent-style-name="內文" style:list-style-name="LFO2" style:family="paragraph">
      <style:paragraph-properties style:text-autospace="none" fo:text-align="justify" fo:line-height="0.25in">
        <style:tab-stops>
          <style:tab-stop style:type="left" style:position="-1.7208in"/>
          <style:tab-stop style:type="left" style:position="-1.0541in"/>
          <style:tab-stop style:type="left" style:position="-0.3875in"/>
          <style:tab-stop style:type="left" style:position="0.2791in"/>
          <style:tab-stop style:type="left" style:position="0.9458in"/>
          <style:tab-stop style:type="left" style:position="1.6125in"/>
          <style:tab-stop style:type="left" style:position="2.2791in"/>
          <style:tab-stop style:type="left" style:position="2.9458in"/>
          <style:tab-stop style:type="left" style:position="3.6125in"/>
          <style:tab-stop style:type="left" style:position="4.2791in"/>
          <style:tab-stop style:type="left" style:position="4.9458in"/>
          <style:tab-stop style:type="left" style:position="5.6125in"/>
          <style:tab-stop style:type="left" style:position="6.2791in"/>
          <style:tab-stop style:type="left" style:position="6.9458in"/>
          <style:tab-stop style:type="left" style:position="7.6125in"/>
        </style:tab-stops>
      </style:paragraph-properties>
    </style:style>
    <style:style style:name="T151" style:parent-style-name="預設段落字型" style:family="text">
      <style:text-properties style:font-name="標楷體" style:font-name-asian="標楷體" style:font-weight-complex="bold" style:font-style-complex="italic"/>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font-weight-complex="bold" style:font-style-complex="italic"/>
    </style:style>
    <style:style style:name="P154" style:parent-style-name="內文" style:list-style-name="LFO2" style:family="paragraph">
      <style:paragraph-properties style:text-autospace="none" fo:text-align="justify" fo:line-height="0.25in" fo:margin-left="0.9645in" fo:text-indent="-0.6694in">
        <style:tab-stops>
          <style:tab-stop style:type="left" style:position="-0.2979in"/>
          <style:tab-stop style:type="left" style:position="0.3687in"/>
          <style:tab-stop style:type="left" style:position="1.0354in"/>
          <style:tab-stop style:type="left" style:position="1.702in"/>
          <style:tab-stop style:type="left" style:position="2.3687in"/>
          <style:tab-stop style:type="left" style:position="3.0354in"/>
          <style:tab-stop style:type="left" style:position="3.702in"/>
          <style:tab-stop style:type="left" style:position="4.3687in"/>
          <style:tab-stop style:type="left" style:position="5.0354in"/>
          <style:tab-stop style:type="left" style:position="5.702in"/>
          <style:tab-stop style:type="left" style:position="6.3687in"/>
          <style:tab-stop style:type="left" style:position="7.0354in"/>
          <style:tab-stop style:type="left" style:position="7.702in"/>
          <style:tab-stop style:type="left" style:position="8.3687in"/>
          <style:tab-stop style:type="left" style:position="9.0354in"/>
        </style:tab-stops>
      </style:paragraph-properties>
    </style:style>
    <style:style style:name="T155" style:parent-style-name="預設段落字型" style:family="text">
      <style:text-properties style:font-name="標楷體" style:font-name-asian="標楷體" style:font-weight-complex="bold" style:font-style-complex="italic"/>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font-weight-complex="bold" style:font-style-complex="italic"/>
    </style:style>
    <style:style style:name="P158" style:parent-style-name="內文" style:list-style-name="LFO2" style:family="paragraph">
      <style:paragraph-properties style:text-autospace="none" fo:text-align="justify" fo:line-height="0.25in">
        <style:tab-stops>
          <style:tab-stop style:type="left" style:position="-1.7208in"/>
          <style:tab-stop style:type="left" style:position="-1.0541in"/>
          <style:tab-stop style:type="left" style:position="-0.3875in"/>
          <style:tab-stop style:type="left" style:position="0.2791in"/>
          <style:tab-stop style:type="left" style:position="0.9458in"/>
          <style:tab-stop style:type="left" style:position="1.6125in"/>
          <style:tab-stop style:type="left" style:position="2.2791in"/>
          <style:tab-stop style:type="left" style:position="2.9458in"/>
          <style:tab-stop style:type="left" style:position="3.6125in"/>
          <style:tab-stop style:type="left" style:position="4.2791in"/>
          <style:tab-stop style:type="left" style:position="4.9458in"/>
          <style:tab-stop style:type="left" style:position="5.6125in"/>
          <style:tab-stop style:type="left" style:position="6.2791in"/>
          <style:tab-stop style:type="left" style:position="6.9458in"/>
          <style:tab-stop style:type="left" style:position="7.6125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P168" style:parent-style-name="內文" style:list-style-name="LFO2" style:family="paragraph">
      <style:paragraph-properties style:text-autospace="none" fo:text-align="justify" fo:line-height="0.25in" fo:margin-left="0.9645in" fo:text-indent="-0.6694in">
        <style:tab-stops>
          <style:tab-stop style:type="left" style:position="-0.2979in"/>
          <style:tab-stop style:type="left" style:position="0.3687in"/>
          <style:tab-stop style:type="left" style:position="1.0354in"/>
          <style:tab-stop style:type="left" style:position="1.702in"/>
          <style:tab-stop style:type="left" style:position="2.3687in"/>
          <style:tab-stop style:type="left" style:position="3.0354in"/>
          <style:tab-stop style:type="left" style:position="3.702in"/>
          <style:tab-stop style:type="left" style:position="4.3687in"/>
          <style:tab-stop style:type="left" style:position="5.0354in"/>
          <style:tab-stop style:type="left" style:position="5.702in"/>
          <style:tab-stop style:type="left" style:position="6.3687in"/>
          <style:tab-stop style:type="left" style:position="7.0354in"/>
          <style:tab-stop style:type="left" style:position="7.702in"/>
          <style:tab-stop style:type="left" style:position="8.3687in"/>
          <style:tab-stop style:type="left" style:position="9.0354in"/>
        </style:tab-stops>
      </style:paragraph-properties>
    </style:style>
    <style:style style:name="T169" style:parent-style-name="預設段落字型" style:family="text">
      <style:text-properties style:font-name="標楷體" style:font-name-asian="標楷體"/>
    </style:style>
    <style:style style:name="P170" style:parent-style-name="內文" style:list-style-name="LFO2" style:family="paragraph">
      <style:paragraph-properties style:text-autospace="none" fo:text-align="justify" fo:line-height="0.25in" fo:margin-left="0.6888in" fo:text-indent="-0.3937in">
        <style:tab-stops>
          <style:tab-stop style:type="left" style:position="-0.0222in"/>
          <style:tab-stop style:type="left" style:position="0.6444in"/>
          <style:tab-stop style:type="left" style:position="1.3111in"/>
          <style:tab-stop style:type="left" style:position="1.9777in"/>
          <style:tab-stop style:type="left" style:position="2.6444in"/>
          <style:tab-stop style:type="left" style:position="3.3111in"/>
          <style:tab-stop style:type="left" style:position="3.9777in"/>
          <style:tab-stop style:type="left" style:position="4.6444in"/>
          <style:tab-stop style:type="left" style:position="5.3111in"/>
          <style:tab-stop style:type="left" style:position="5.9777in"/>
          <style:tab-stop style:type="left" style:position="6.6444in"/>
          <style:tab-stop style:type="left" style:position="7.3111in"/>
          <style:tab-stop style:type="left" style:position="7.9777in"/>
          <style:tab-stop style:type="left" style:position="8.6444in"/>
          <style:tab-stop style:type="left" style:position="9.3111in"/>
        </style:tab-stops>
      </style:paragraph-properties>
    </style:style>
    <style:style style:name="T171" style:parent-style-name="預設段落字型" style:family="text">
      <style:text-properties style:font-name="標楷體" style:font-name-asian="標楷體"/>
    </style:style>
    <style:style style:name="P172" style:parent-style-name="內文" style:list-style-name="LFO2" style:family="paragraph">
      <style:paragraph-properties style:text-autospace="none" fo:text-align="justify" fo:line-height="0.25in" fo:margin-left="0.9645in" fo:text-indent="-0.6694in">
        <style:tab-stops>
          <style:tab-stop style:type="left" style:position="-0.2979in"/>
          <style:tab-stop style:type="left" style:position="0.3687in"/>
          <style:tab-stop style:type="left" style:position="1.0354in"/>
          <style:tab-stop style:type="left" style:position="1.702in"/>
          <style:tab-stop style:type="left" style:position="2.3687in"/>
          <style:tab-stop style:type="left" style:position="3.0354in"/>
          <style:tab-stop style:type="left" style:position="3.702in"/>
          <style:tab-stop style:type="left" style:position="4.3687in"/>
          <style:tab-stop style:type="left" style:position="5.0354in"/>
          <style:tab-stop style:type="left" style:position="5.702in"/>
          <style:tab-stop style:type="left" style:position="6.3687in"/>
          <style:tab-stop style:type="left" style:position="7.0354in"/>
          <style:tab-stop style:type="left" style:position="7.702in"/>
          <style:tab-stop style:type="left" style:position="8.3687in"/>
          <style:tab-stop style:type="left" style:position="9.0354in"/>
        </style:tab-stops>
      </style:paragraph-properties>
      <style:text-properties style:font-name="標楷體" style:font-name-asian="標楷體" style:font-weight-complex="bold" style:font-style-complex="italic"/>
    </style:style>
    <style:style style:name="P173" style:parent-style-name="純文字" style:list-style-name="LFO2" style:family="paragraph">
      <style:paragraph-properties fo:margin-left="0.709in" fo:text-indent="-0.4131in">
        <style:tab-stops>
          <style:tab-stop style:type="left" style:position="10.4576in"/>
        </style:tab-stops>
      </style:paragraph-properties>
      <style:text-properties style:font-name="標楷體" style:font-name-asian="標楷體"/>
    </style:style>
    <style:style style:name="P174" style:parent-style-name="純文字" style:family="paragraph">
      <style:paragraph-properties fo:line-height="0.2361in" fo:margin-left="0.3333in" fo:text-indent="-0.3333in">
        <style:tab-stops/>
      </style:paragraph-properties>
      <style:text-properties style:font-name="標楷體" style:font-name-asian="標楷體"/>
    </style:style>
    <style:style style:name="P175" style:parent-style-name="純文字" style:family="paragraph">
      <style:paragraph-properties fo:line-height="0.2361in" fo:margin-left="0.3937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letter-kerning="false"/>
    </style:style>
    <style:style style:name="T180" style:parent-style-name="預設段落字型" style:family="text">
      <style:text-properties style:font-name="標楷體" style:font-name-asian="標楷體" style:font-size-complex="12pt"/>
    </style:style>
    <style:style style:name="P181" style:parent-style-name="純文字" style:family="paragraph">
      <style:paragraph-properties fo:line-height="0.2361in" fo:margin-left="0.3333in" fo:text-indent="-0.3333in">
        <style:tab-stops/>
      </style:paragraph-properties>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family="graphic" style:name="a0" style:parent-style-name="Graphics">
      <style:graphic-properties fo:border="0.01042in none" fo:background-color="transparent" style:wrap="run-through" style:run-through="foreground" fo:clip="rect(0.08268in 0in 0.32283in 4.92913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4.92145in 0.33108in 0in)" style:horizontal-rel="paragraph" style:vertical-rel="paragraph" style:horizontal-pos="from-left" style:vertical-pos="from-top"/>
    </style:style>
  </office:automatic-styles>
  <office:body>
    <office:text text:use-soft-page-breaks="true">
      <text:p text:style-name="P1">新竹縣五峰鄉資源回收成果統計編製說明</text:p>
      <text:list text:style-name="LFO1" text:continue-numbering="true">
        <text:list-item>
          <text:p text:style-name="P2"><text:span text:style-name="T3">統計範圍及對象：本鄉</text:span><text:span text:style-name="T4">公所</text:span><text:span text:style-name="T5">(</text:span><text:span text:style-name="T6">清潔隊</text:span><text:span text:style-name="T7">)</text:span><text:span text:style-name="T8">、社區、學校、機關團體等回收單位回收之資源垃圾均為統計對象。</text:span></text:p>
        </text:list-item>
      </text:list>
      <text:p text:style-name="P9">二、統計標準時間：以每月一日至月底之事實為準。</text:p>
      <text:p text:style-name="P10">三、分類標準：(一)縱項目按清運單位別分。</text:p>
      <text:p text:style-name="P11">　　　　　　　(二)橫項目按回收項目別分。</text:p>
      <text:p text:style-name="P12">四、統計項目定義：</text:p>
      <text:list text:style-name="LFO2" text:continue-numbering="true">
        <text:list-item>
          <text:p text:style-name="P13"><text:span text:style-name="T14">資源垃圾：指依廢棄物清理法第五條第六項公告之一般廢棄物回收項目</text:span><text:span text:style-name="T15">(</text:span><text:span text:style-name="T16">廚餘除外</text:span><text:span text:style-name="T17">)</text:span><text:span text:style-name="T18">及第十五條第二項公告應回收之物品或其包裝、容器經食用或使用後產生之一般廢棄物，包括直轄市、縣（市）主管機關增訂並報請中央主管機關備查之其他一般廢棄物回收項目，然</text:span><text:span text:style-name="T19">「機動車輛」、「廚餘」回收量已另案統計不在本表範圍。</text:span></text:p>
        </text:list-item>
        <text:list-item>
          <text:p text:style-name="P20"><text:span text:style-name="T21">回收單位：</text:span><text:span text:style-name="T22">指清潔隊、社區、學校、機關團體四大類單位，其中機關團體包括一般私人企業、公務部門、風景遊樂區、慈善團體等</text:span><text:span text:style-name="T23">(</text:span><text:span text:style-name="T24">不含回收商</text:span><text:span text:style-name="T25">)</text:span><text:span text:style-name="T26">等，如由回收商取得回收資料，不可與清潔隊、社區、學校、機關團體提供之資料重複計算。另拾荒者若納入各執行機關輔導之義工時，清潔隊可製作表格供其填報，並審核其所提報</text:span><text:span text:style-name="T27">資料無誤且不重複，可將其資料納入。</text:span></text:p>
        </text:list-item>
        <text:list-item>
          <text:p text:style-name="P28">環保單位自行清運：為縣(市)政府環境保護局及各鄉鎮市區公所(清潔隊)自行回收之資源垃圾。</text:p>
        </text:list-item>
        <text:list-item>
          <text:p text:style-name="P29"><text:span text:style-name="T30">環保單位委託清運：為縣</text:span><text:span text:style-name="T31">(</text:span><text:span text:style-name="T32">市</text:span><text:span text:style-name="T33">)</text:span><text:span text:style-name="T34">政府環境保護局及各鄉鎮市區公所委託資源回收列冊個體業者或公民營廢棄物清除機構回收之資源垃圾。</text:span></text:p>
        </text:list-item>
        <text:list-item>
          <text:p text:style-name="P35"><text:span text:style-name="T36">公私處所自行或委託清運：為公私處所</text:span><text:span text:style-name="T37">(</text:span><text:span text:style-name="T38">社區、學校、機關團體</text:span><text:span text:style-name="T39">)</text:span><text:span text:style-name="T40">自行或委託公民營廢棄物清除機構回收之資源垃圾。</text:span></text:p>
        </text:list-item>
        <text:list-item>
          <text:p text:style-name="P41"><text:span text:style-name="T42">紙類：指紙及其製品</text:span><text:span text:style-name="T43">(</text:span><text:span text:style-name="T44">紙容器除外</text:span><text:span text:style-name="T45">)</text:span><text:span text:style-name="T46">，如電腦報表紙、報紙、宣傳單、牛皮紙袋、包裝紙、雜誌、書籍、影印紙、傳真紙等。</text:span></text:p>
        </text:list-item>
        <text:list-item>
          <text:p text:style-name="P47">紙容器：指以紙為主要材質製成供裝填用之紙容器，包括裝填食品及物品之紙盒包、一次性使用之免洗餐具(如杯、碗、盤、托盤、碟、餐盒及餐盒內盛裝食物之內盤與上蓋)、氣密或液密包裝之紙容器及其他紙製平板容器。另以植物纖維為主要材質之容器亦歸此類。</text:p>
        </text:list-item>
        <text:list-item>
          <text:p text:style-name="P48"><text:span text:style-name="T49">鋁箔包：指以含</text:span><text:span text:style-name="T50">紙、鋁箔及塑膠之複合材質製成供裝填用之</text:span><text:span text:style-name="T51">鋁箔包</text:span><text:span text:style-name="T52">容器</text:span><text:span text:style-name="T53">。</text:span></text:p>
        </text:list-item>
        <text:list-item>
          <text:p text:style-name="P54"><text:span text:style-name="T55">鋁容器：</text:span><text:span text:style-name="T56">指以鋁為主要材質製成供裝填用之鋁容器，如鋁罐</text:span><text:span text:style-name="T57">。</text:span></text:p>
        </text:list-item>
        <text:list-item>
          <text:p text:style-name="P58"><text:span text:style-name="T59">鐵容器：</text:span><text:span text:style-name="T60">指以鐵為主要材質製成供裝填用之鐵容器，如</text:span><text:span text:style-name="T61">鐵罐。</text:span></text:p>
        </text:list-item>
        <text:list-item>
          <text:p text:style-name="P62"><text:span text:style-name="T63">其他金屬製品：指公告應回收廢棄物鋁容器及鐵容器項目以外之其他金屬製品，如一般鐵、鋁、銅</text:span><text:span text:style-name="T64">...</text:span><text:span text:style-name="T65">等金屬製品。</text:span></text:p>
        </text:list-item>
        <text:list-item>
          <text:p text:style-name="P66"><text:span text:style-name="T67">塑膠容器</text:span><text:span text:style-name="T68">：指</text:span><text:span text:style-name="T69">以</text:span><text:span text:style-name="T70">ＰＥＴ</text:span><text:span text:style-name="T71">(</text:span><text:span text:style-name="T72">俗稱寶特瓶</text:span><text:span text:style-name="T73">)</text:span><text:span text:style-name="T74">、發泡ＰＳ</text:span><text:span text:style-name="T75">(</text:span><text:span text:style-name="T76">俗稱保麗龍</text:span><text:span text:style-name="T77">)</text:span><text:span text:style-name="T78">、未發泡ＰＳ、ＰＶＣ、ＰＥ、ＰＰ、ＰＣ、ＰＬＡ</text:span><text:span text:style-name="T79">(</text:span><text:span text:style-name="T80">俗稱生質塑膠</text:span><text:span text:style-name="T81">)</text:span><text:span text:style-name="T82">、美耐皿、壓克力等材質</text:span><text:span text:style-name="T83"><text:s/>(</text:span><text:span text:style-name="T84">即塑膠材質回收辨識碼</text:span><text:span text:style-name="T85"><text:s text:c="4"/></text:span><text:span text:style-name="T86">至　　</text:span><text:span text:style-name="T87">)</text:span><text:span text:style-name="T88">製成</text:span><text:span text:style-name="T89">供裝填用之塑膠容器，如</text:span><text:span text:style-name="T90">牛奶瓶、養樂多瓶等飲</text:span><text:soft-page-break/><text:span text:style-name="T91">料瓶、手搖飲料杯、家庭用食用品油瓶、清潔劑瓶</text:span><text:span text:style-name="T92">(</text:span><text:span text:style-name="T93">指液體清潔劑、洗髮精、潤髮乳、沐浴乳等</text:span><text:span text:style-name="T94">)</text:span><text:span text:style-name="T95">、</text:span><text:span text:style-name="T96">一次性使用之免洗餐具</text:span><text:span text:style-name="T97">(</text:span><text:span text:style-name="T98">如杯、碗、盤、托盤、碟、餐盒及餐盒內盛裝食物之內盤與上蓋</text:span><text:span text:style-name="T99">)</text:span><text:span text:style-name="T100">與一般環境用藥等塑膠容器等。</text:span></text:p>
        </text:list-item>
        <text:list-item>
          <text:p text:style-name="P101"><draw:frame draw:z-index="251658240" draw:style-name="a0" draw:name="圖片 9" text:anchor-type="paragraph" svg:x="5.42639in" svg:y="-0.71597in" svg:width="0.25556in" svg:height="0.24861in" style:rel-width="scale" style:rel-height="scale"><draw:image xlink:href="media/image1.jpeg" xlink:type="simple" xlink:show="embed" xlink:actuate="onLoad"/><svg:desc>塑膠回收辨識碼</svg:desc></draw:frame><draw:frame draw:z-index="251657216" draw:style-name="a1" draw:name="圖片 8" text:anchor-type="paragraph" svg:x="4.91667in" svg:y="-0.72639in" svg:width="0.24653in" svg:height="0.25903in" style:rel-width="scale" style:rel-height="scale"><draw:image xlink:href="media/image1.jpeg" xlink:type="simple" xlink:show="embed" xlink:actuate="onLoad"/><svg:desc>塑膠回收辨識碼</svg:desc></draw:frame><text:span text:style-name="T102">包裝用發泡塑膠：</text:span><text:span text:style-name="T103">指以發泡聚苯乙烯（</text:span><text:span text:style-name="T104">EPS</text:span><text:span text:style-name="T105">）、發泡聚乙烯（</text:span><text:span text:style-name="T106">EPE</text:span><text:span text:style-name="T107">）、發泡聚丙烯（</text:span><text:span text:style-name="T108">EPP</text:span><text:span text:style-name="T109">）、發泡乙烯聚合物（</text:span><text:span text:style-name="T110">EPO</text:span><text:span text:style-name="T111">）等材質作為緩衝材、保溫絕熱材之包裝</text:span><text:span text:style-name="T112">(</text:span><text:span text:style-name="T113">即保麗龍</text:span><text:span text:style-name="T114">)</text:span><text:span text:style-name="T115">。</text:span></text:p>
        </text:list-item>
        <text:list-item>
          <text:p text:style-name="P116"><text:span text:style-name="T117">其他塑膠製品</text:span><text:span text:style-name="T118">：</text:span><text:span text:style-name="T119">指公告應回收廢棄物塑膠容器項目及包裝用發泡塑膠以外之其他塑膠製品，如水管、水桶、保鮮盒、臉盆、雨衣雨鞋等，但不含塑膠袋。</text:span></text:p>
        </text:list-item>
        <text:list-item>
          <text:p text:style-name="P120"><text:span text:style-name="T121">輪胎：指使用於機動車輛及腳踏車之橡膠材質外胎，但不包括實心胎。</text:span></text:p>
        </text:list-item>
        <text:list-item>
          <text:p text:style-name="P122"><text:span text:style-name="T123">玻璃容器：</text:span><text:span text:style-name="T124">指以玻璃材質製成供裝填用之容器，如玻璃瓶罐等</text:span><text:span text:style-name="T125">。</text:span></text:p>
        </text:list-item>
        <text:list-item>
          <text:p text:style-name="P126"><text:span text:style-name="T127">其他玻璃製品：</text:span><text:span text:style-name="T128">指公告應回收廢棄物玻璃容器項目以外之其他玻璃製品，如玻璃杯、玻璃盤、玻璃碗、玻璃燭臺及碎玻璃等，但不含強化玻璃、隔熱玻璃及</text:span><text:span text:style-name="T129">裝潢修繕產生的大型</text:span><text:span text:style-name="T130">玻璃</text:span><text:span text:style-name="T131">。</text:span></text:p>
        </text:list-item>
        <text:list-item>
          <text:p text:style-name="P132"><text:span text:style-name="T133">照明光源：指公告應回收之白熾燈泡</text:span><text:span text:style-name="T134">(</text:span><text:span text:style-name="T135">燈帽直徑</text:span><text:span text:style-name="T136">2.6</text:span><text:span text:style-name="T137">公分以上</text:span><text:span text:style-name="T138">)</text:span><text:span text:style-name="T139">、含汞照明光源及發光二極體</text:span><text:span text:style-name="T140">(</text:span><text:span text:style-name="T141">即</text:span><text:span text:style-name="T142">LED)</text:span><text:span text:style-name="T143">照明光源。含汞照明光源包括直管日光燈、環管日光燈、安定器內藏式螢光燈泡、緊密型螢光燈管、高強度照明燈管、冷陰極燈、感應式螢光燈及其他含汞燈。發光二極體照明光源包括直管型、環管型、安定器內藏式型及緊密型。</text:span></text:p>
        </text:list-item>
        <text:list-item>
          <text:p text:style-name="P144"><text:span text:style-name="T145">乾電池：指以化學能直接轉換成電能，組裝前單只重量小於一公斤，密閉式之小型電池，包括一次電池及二次電池，如圓筒、方筒、鈕釦型及組裝型之鹼性電池、鋰電池、鎳鎘電池、鎳氫電池及水銀電池等。</text:span></text:p>
        </text:list-item>
        <text:list-item>
          <text:p text:style-name="P146"><text:span text:style-name="T147">鉛蓄電池</text:span><text:span text:style-name="T148">：包括發動活</text:span><text:span text:style-name="T149">塞引擎用及其他鉛酸蓄電池，如電瓶。</text:span></text:p>
        </text:list-item>
        <text:list-item>
          <text:p text:style-name="P150"><text:span text:style-name="T151">家電：</text:span><text:span text:style-name="T152">指公告應回收之電子電器物品，</text:span><text:span text:style-name="T153">包括電視機、電冰箱、洗衣機、冷暖氣機、電風扇等，及其他大小型家電，如電熱水瓶、電磁爐、電鍋、飲水機、微波爐、烤箱、咖啡機、吹風機、吸塵器、電暖器、錄放影機等。</text:span></text:p>
        </text:list-item>
        <text:list-item>
          <text:p text:style-name="P154"><text:span text:style-name="T155">資訊物品：</text:span><text:span text:style-name="T156">指公告應回收之</text:span><text:span text:style-name="T157">資訊物品，包括筆記型電腦、平板電腦及用於個人電腦之主機板、硬式磁碟機、電源器、機殼、顯示器、印表機、鍵盤等。</text:span></text:p>
        </text:list-item>
        <text:list-item>
          <text:p text:style-name="P158"><text:span text:style-name="T159">行動電話</text:span><text:span text:style-name="T160">(</text:span><text:span text:style-name="T161">含充電器</text:span><text:span text:style-name="T162">)</text:span><text:span text:style-name="T163">：指行動電話及其充電器</text:span><text:span text:style-name="T164">(</text:span><text:span text:style-name="T165">包括座充及旅充</text:span><text:span text:style-name="T166">)</text:span><text:span text:style-name="T167">。</text:span></text:p>
        </text:list-item>
        <text:list-item>
          <text:p text:style-name="P168"><text:span text:style-name="T169">農藥容器及特殊環境用藥容器：指以塑膠、玻璃、金屬、紙、鋁箔或其他經行政院環境保護署公告之單一或複合材質製成，用以直接裝填成品農藥或特殊環境用藥之容器。</text:span></text:p>
        </text:list-item>
        <text:list-item>
          <text:p text:style-name="P170"><text:span text:style-name="T171">食用油：指可供食用之動植物油脂。</text:span></text:p>
        </text:list-item>
        <text:list-item>
          <text:p text:style-name="P172">其他：指無法直接歸類之回收項目，如巨大垃圾等，或直轄市、縣（市）主管機關增訂並報請中央主管機關備查之其他一般廢棄物回收項目，如潤滑油、塑膠袋等。</text:p>
        </text:list-item>
        <text:list-item>
          <text:p text:style-name="P173">本<text:soft-page-break/>表皆以公斤為單位，若無法得其實際重量，請至「生活廢棄物質管理資訊系統」主管機關頁面&gt;點選「常見問題區」中「資源回收項目重量折算標準」可供參考，網址：http://hwms.epa.gov.tw/。</text:p>
        </text:list-item>
      </text:list>
      <text:p text:style-name="P174">五、資料蒐集方法及編製程序：</text:p>
      <text:p text:style-name="P175"><text:span text:style-name="T176">依據本鄉</text:span><text:span text:style-name="T177">公所</text:span><text:span text:style-name="T178">提報之</text:span><text:span text:style-name="T179">資源回收成果報告月報表</text:span><text:span text:style-name="T180">資料彙總編製。</text:span></text:p>
      <text:p text:style-name="P181"><text:span text:style-name="T182">六、編送對象：本表編製</text:span><text:span text:style-name="T183">1</text:span><text:span text:style-name="T184">式</text:span><text:span text:style-name="T185">3</text:span><text:span text:style-name="T186">份，</text:span><text:span text:style-name="T187">1</text:span><text:span text:style-name="T188">份送主計室，</text:span><text:span text:style-name="T189">1</text:span><text:span text:style-name="T190">份自存，</text:span><text:span text:style-name="T191">1</text:span><text:span text:style-name="T192">份送新竹縣政府環境保護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style:text-autospace="none" style:snap-to-layout-grid="false" fo:margin-top="0.0347in" fo:margin-bottom="0.0347in" style:line-height-at-least="0.1666in" fo:margin-left="0.1388in" fo:margin-right="-0.6979in" fo:text-indent="-0.1388in">
        <style:tab-stops/>
      </style:paragraph-properties>
      <style:text-properties style:font-name="標楷體" style:font-name-asian="標楷體" fo:font-weight="bold" style:font-weight-asian="bold" style:font-weight-complex="bold" fo:text-transform="uppercase" style:font-size-complex="14pt" fo:hyphenate="false"/>
    </style:style>
    <style:style style:name="目錄2" style:display-name="目錄 2" style:family="paragraph" style:parent-style-name="內文" style:next-style-name="內文" style:auto-update="true">
      <style:paragraph-properties style:text-autospace="none" fo:margin-left="0.3333in">
        <style:tab-stops/>
      </style:paragraph-properties>
      <style:text-properties style:font-name="標楷體" style:font-name-asian="標楷體" style:letter-kerning="false" fo:font-size="10pt" style:font-size-asian="10pt" style:font-size-complex="10pt" fo:hyphenate="false"/>
    </style:style>
    <style:style style:name="目錄3" style:display-name="目錄 3" style:family="paragraph" style:parent-style-name="內文" style:next-style-name="內文" style:auto-update="true">
      <style:paragraph-properties style:text-autospace="none" fo:margin-left="0.9722in" fo:text-indent="-0.6944in">
        <style:tab-stops/>
      </style:paragraph-properties>
      <style:text-properties style:font-name="標楷體" style:font-name-asian="標楷體" style:letter-kerning="false" fo:font-size="10pt" style:font-size-asian="10pt" style:font-size-complex="10pt" fo:hyphenate="false"/>
    </style:style>
    <style:style style:name="一內文" style:display-name="(一)內文" style:family="paragraph" style:auto-update="true">
      <style:paragraph-properties fo:line-height="0.2777in" fo:margin-left="0.2083in" fo:text-indent="0.1388in">
        <style:tab-stops/>
      </style:paragraph-properties>
      <style:text-properties style:font-name-asian="標楷體" fo:font-size="14pt" style:font-size-asian="14pt" fo:hyphenate="false"/>
    </style:style>
    <style:style style:name="圖表目錄" style:display-name="圖表目錄" style:family="paragraph" style:parent-style-name="內文" style:next-style-name="內文">
      <style:paragraph-properties fo:text-align="center"/>
      <style:text-properties style:font-name-asian="標楷體" fo:hyphenate="false"/>
    </style:style>
    <style:style style:name="內文0" style:display-name="10內文" style:family="paragraph" style:parent-style-name="內文">
      <style:paragraph-properties fo:text-align="center"/>
      <style:text-properties fo:font-weight="bold" style:font-weight-asian="bold" style:font-weight-complex="bold" fo:font-size="10pt" style:font-size-asian="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結語" style:display-name="結語" style:family="paragraph" style:parent-style-name="內文">
      <style:paragraph-properties fo:widows="2" fo:orphans="2" fo:margin-left="0.0694in">
        <style:tab-stops/>
      </style:paragraph-properties>
      <style:text-properties style:font-name="標楷體" style:font-name-asian="標楷體" style:letter-kerning="false" fo:hyphenate="false"/>
    </style:style>
    <style:style style:name="結語字元" style:display-name="結語 字元" style:family="text">
      <style:text-properties style:font-name="標楷體" style:font-name-asian="標楷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958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2402in" text:min-label-width="0.3333in"/>
      </text:list-level-style-number>
      <text:list-level-style-number text:level="3" style:num-suffix="." style:num-format="i">
        <style:list-level-properties fo:text-align="end" text:space-before="0.5736in" text:min-label-width="0.3333in"/>
      </text:list-level-style-number>
      <text:list-level-style-number text:level="4" style:num-suffix="." style:num-format="1">
        <style:list-level-properties text:space-before="0.9069in" text:min-label-width="0.3333in"/>
      </text:list-level-style-number>
      <text:list-level-style-number text:level="5" style:num-suffix="、" style:num-format="甲, 乙, 丙, ...">
        <style:list-level-properties text:space-before="1.2402in" text:min-label-width="0.3333in"/>
      </text:list-level-style-number>
      <text:list-level-style-number text:level="6" style:num-suffix="." style:num-format="i">
        <style:list-level-properties fo:text-align="end" text:space-before="1.5736in" text:min-label-width="0.3333in"/>
      </text:list-level-style-number>
      <text:list-level-style-number text:level="7" style:num-suffix="." style:num-format="1">
        <style:list-level-properties text:space-before="1.9069in" text:min-label-width="0.3333in"/>
      </text:list-level-style-number>
      <text:list-level-style-number text:level="8" style:num-suffix="、" style:num-format="甲, 乙, 丙, ...">
        <style:list-level-properties text:space-before="2.2402in" text:min-label-width="0.3333in"/>
      </text:list-level-style-number>
      <text:list-level-style-number text:level="9" style:num-suffix="." style:num-format="i">
        <style:list-level-properties fo:text-align="end" text:space-before="2.5736in" text:min-label-width="0.3333in"/>
      </text:list-level-style-number>
    </text:list-style>
    <style:page-layout style:name="PL0">
      <style:page-layout-properties fo:page-width="11.6944in" fo:page-height="8.2687in" style:print-orientation="landscape" fo:margin-top="0.709in" fo:margin-left="0.9451in" fo:margin-bottom="0.6694in" fo:margin-right="0.9451in" style:num-format="1" style:writing-mode="lr-tb" style:layout-grid-mode="line" style:layout-grid-lines="2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_____縣(市)執行機關資源回收成果統計編製說明</dc:title>
    <meta:initial-creator>mrhuang</meta:initial-creator>
    <dc:creator>super user</dc:creator>
    <meta:creation-date>2020-01-14T04:04:00Z</meta:creation-date>
    <dc:date>2020-01-14T04:04:00Z</dc:date>
    <meta:print-date>2020-01-14T04:04:00Z</meta:print-date>
    <meta:template xlink:href="Normal" xlink:type="simple"/>
    <meta:editing-cycles>2</meta:editing-cycles>
    <meta:editing-duration>PT0S</meta:editing-duration>
    <meta:document-statistic meta:page-count="3" meta:paragraph-count="4" meta:word-count="335" meta:character-count="2247" meta:row-count="15" meta:non-whitespace-character-count="1916"/>
  </office:meta>
</office:document-meta>
</file>