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7cm" table:align="center" style:writing-mode="lr-tb"/>
    </style:style>
    <style:style style:name="表格1.A" style:family="table-column">
      <style:table-column-properties style:column-width="14.697cm"/>
    </style:style>
    <style:style style:name="表格1.1" style:family="table-row">
      <style:table-row-properties style:min-row-height="10.479cm"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position="16% 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  <style:text-properties style:text-position="16% 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4.154cm"/>
        </style:tab-stops>
      </style:paragraph-properties>
      <style:text-properties style:text-position="16% 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334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style:line-height-at-least="0.423cm" fo:text-align="justify" style:justify-single-word="false" style:page-number="auto"/>
      <style:text-properties style:font-name="標楷體" fo:font-weight="bold" style:font-name-asian="標楷體" style:font-weight-asian="bold" style:font-name-complex="標楷體" style:font-size-complex="12pt" style:font-weight-complex="bold" loext:padding="0cm" loext:border="0.51pt solid #000000"/>
    </style:style>
    <style:style style:name="P13" style:family="paragraph" style:parent-style-name="Standard">
      <style:paragraph-properties fo:margin-left="0cm" fo:margin-right="0cm" fo:text-align="justify" style:justify-single-word="false" fo:text-indent="0.829cm" style:auto-text-indent="false"/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八點 附表四</text:p>
      <text:p text:style-name="P1">領 <text:s text:c="6"/>據</text:p>
      <text:p text:style-name="P2"/>
      <text:p text:style-name="P13">茲領到○○市政府/縣（市）政府核發 <text:s text:c="3"/>年度經濟弱勢原住民□建購□修繕住宅補助款共計新臺幣 <text:s text:c="7"/>萬元整。</text:p>
      <text:p text:style-name="P9"/>
      <text:p text:style-name="P9">此致</text:p>
      <text:p text:style-name="P10">○○市政府/縣（市）政府</text:p>
      <text:p text:style-name="P4"/>
      <text:p text:style-name="P4"/>
      <text:p text:style-name="P4"/>
      <text:p text:style-name="P11">具 <text:s/>領 <text:s/>人： <text:s text:c="17"/>簽章</text:p>
      <text:p text:style-name="P11">身分證字號：</text:p>
      <text:p text:style-name="P11">住 <text:s text:c="5"/>址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>請浮貼金融存摺封面影本</text:p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3"><text:s text:c="8"/>中 <text:s/>華 <text:s text:c="2"/>民 <text:s text:c="2"/>國 <text:s text:c="6"/>年 <text:s text:c="5"/>月 <text:s text:c="5"/>日（請款時填寫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14-07-08T17:18:00</meta:creation-date>
    <dc:creator>詹英舜</dc:creator>
    <dc:date>2022-04-08T13:50:00</dc:date>
    <meta:print-date>2016-12-30T09:55:00</meta:print-date>
    <meta:editing-cycles>5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106" meta:character-count="191" meta:non-whitespace-character-count="108"/>
  </office:meta>
</office:document-meta>
</file>