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6pt" officeooo:paragraph-rsid="00b6df69" style:font-size-asian="16pt" style:font-size-complex="16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6pt" officeooo:paragraph-rsid="00b69d39" style:font-size-asian="16pt" style:font-size-complex="16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6pt" officeooo:paragraph-rsid="00b6df69" style:font-size-asian="16pt" style:font-size-complex="16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6pt" fo:font-weight="normal" officeooo:paragraph-rsid="00b6df69" style:font-size-asian="16pt" style:language-asian="zh" style:country-asian="TW" style:font-weight-asian="normal" style:font-size-complex="16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6pt" officeooo:paragraph-rsid="00b6df69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font-size="18pt" officeooo:paragraph-rsid="00b69d39" style:font-size-asian="18pt" style:font-weight-asian="bold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font-size="18pt" officeooo:paragraph-rsid="00b69d39" style:font-size-asian="18pt" style:font-weight-asian="bold" style:font-size-complex="18pt"/>
    </style:style>
    <style:style style:name="P8" style:family="paragraph" style:parent-style-name="Table_20_Contents">
      <style:paragraph-properties fo:text-align="end" style:justify-single-word="false"/>
      <style:text-properties fo:font-size="12pt" officeooo:paragraph-rsid="00b69d39" style:font-size-asian="12pt" style:language-asian="zh" style:country-asian="TW" style:font-weight-asian="bold" style:font-size-complex="12pt"/>
    </style:style>
    <style:style style:name="P9" style:family="paragraph" style:parent-style-name="Table_20_Contents">
      <style:paragraph-properties fo:margin-left="0.847cm" fo:margin-right="0cm" fo:margin-top="0cm" fo:margin-bottom="0cm" loext:contextual-spacing="false" fo:text-align="justify" style:justify-single-word="false" fo:text-indent="-0.847cm" style:auto-text-indent="false"/>
      <style:text-properties fo:color="#000000" fo:font-size="16pt" fo:font-weight="normal" officeooo:paragraph-rsid="00b69d39" style:font-size-asian="16pt" style:font-weight-asian="normal" style:font-size-complex="16pt" style:font-weight-complex="normal"/>
    </style:style>
    <style:style style:name="P10" style:family="paragraph" style:parent-style-name="Table_20_Contents">
      <style:paragraph-properties fo:margin-left="0.847cm" fo:margin-right="0cm" fo:margin-top="0cm" fo:margin-bottom="0cm" loext:contextual-spacing="false" fo:text-align="justify" style:justify-single-word="false" fo:text-indent="-0.847cm" style:auto-text-indent="false"/>
      <style:text-properties fo:color="#000000" fo:font-size="16pt" fo:font-weight="normal" officeooo:paragraph-rsid="00b69d39" style:font-size-asian="16pt" style:language-asian="zh" style:country-asian="TW" style:font-weight-asian="normal" style:font-size-complex="16pt" style:font-weight-complex="normal"/>
    </style:style>
    <style:style style:name="P11" style:family="paragraph" style:parent-style-name="Table_20_Contents">
      <style:paragraph-properties fo:margin-left="0.847cm" fo:margin-right="0cm" fo:margin-top="0cm" fo:margin-bottom="0cm" loext:contextual-spacing="false" fo:text-align="justify" style:justify-single-word="false" fo:text-indent="-0.847cm" style:auto-text-indent="false"/>
      <style:text-properties fo:color="#000000" fo:font-size="16pt" officeooo:paragraph-rsid="00b6df69" style:font-size-asian="16pt" style:font-size-complex="16pt"/>
    </style:style>
    <style:style style:name="P12" style:family="paragraph" style:parent-style-name="Table_20_Contents">
      <style:paragraph-properties fo:margin-left="0.847cm" fo:margin-right="0cm" fo:margin-top="0cm" fo:margin-bottom="0cm" loext:contextual-spacing="false" fo:text-align="justify" style:justify-single-word="false" fo:text-indent="-0.847cm" style:auto-text-indent="false"/>
      <style:text-properties fo:font-size="16pt" officeooo:paragraph-rsid="00b6df69" style:font-size-asian="16pt" style:font-size-complex="16pt"/>
    </style:style>
    <style:style style:name="P13" style:family="paragraph" style:parent-style-name="Table_20_Contents">
      <style:paragraph-properties fo:margin-left="2.117cm" fo:margin-right="0cm" fo:margin-top="0cm" fo:margin-bottom="0cm" loext:contextual-spacing="false" fo:text-align="justify" style:justify-single-word="false" fo:text-indent="-1.27cm" style:auto-text-indent="false"/>
      <style:text-properties fo:color="#000000" fo:font-size="16pt" officeooo:paragraph-rsid="00b69d39" style:font-size-asian="16pt" style:font-size-complex="16pt"/>
    </style:style>
    <style:style style:name="P14" style:family="paragraph" style:parent-style-name="Table_20_Contents">
      <style:paragraph-properties fo:margin-left="2.117cm" fo:margin-right="0cm" fo:margin-top="0cm" fo:margin-bottom="0cm" loext:contextual-spacing="false" fo:text-align="justify" style:justify-single-word="false" fo:text-indent="-1.27cm" style:auto-text-indent="false"/>
      <style:text-properties fo:color="#000000" fo:font-size="16pt" fo:font-weight="normal" officeooo:paragraph-rsid="00b69d39" style:font-size-asian="16pt" style:language-asian="zh" style:country-asian="TW" style:font-weight-asian="normal" style:font-size-complex="16pt" style:font-weight-complex="normal"/>
    </style:style>
    <style:style style:name="P15" style:family="paragraph" style:parent-style-name="Table_20_Contents">
      <style:paragraph-properties fo:margin-left="2.117cm" fo:margin-right="0cm" fo:margin-top="0cm" fo:margin-bottom="0cm" loext:contextual-spacing="false" fo:text-align="justify" style:justify-single-word="false" fo:text-indent="-1.27cm" style:auto-text-indent="false"/>
      <style:text-properties fo:font-size="16pt" officeooo:paragraph-rsid="00b69d39" style:font-size-asian="16pt" style:font-size-complex="16pt"/>
    </style:style>
    <style:style style:name="P16" style:family="paragraph" style:parent-style-name="Table_20_Contents">
      <style:paragraph-properties fo:margin-left="2.117cm" fo:margin-right="0cm" fo:margin-top="0cm" fo:margin-bottom="0cm" loext:contextual-spacing="false" fo:text-align="justify" style:justify-single-word="false" fo:text-indent="-1.27cm" style:auto-text-indent="false"/>
      <style:text-properties fo:font-size="16pt" officeooo:paragraph-rsid="00b6df69" style:font-size-asian="16pt" style:font-size-complex="16pt"/>
    </style:style>
    <style:style style:name="P17" style:family="paragraph" style:parent-style-name="Table_20_Contents">
      <style:paragraph-properties fo:margin-left="2.117cm" fo:margin-right="0cm" fo:margin-top="0cm" fo:margin-bottom="0cm" loext:contextual-spacing="false" fo:text-align="justify" style:justify-single-word="false" fo:text-indent="-0.423cm" style:auto-text-indent="false"/>
      <style:text-properties fo:color="#000000" fo:font-size="16pt" officeooo:paragraph-rsid="00b69d39" style:font-size-asian="16pt" style:font-size-complex="16pt"/>
    </style:style>
    <style:style style:name="P18" style:family="paragraph" style:parent-style-name="Table_20_Contents">
      <style:paragraph-properties fo:margin-left="2.117cm" fo:margin-right="0cm" fo:margin-top="0cm" fo:margin-bottom="0cm" loext:contextual-spacing="false" fo:text-align="justify" style:justify-single-word="false" fo:text-indent="-0.423cm" style:auto-text-indent="false"/>
      <style:text-properties fo:font-size="16pt" officeooo:paragraph-rsid="00b69d39" style:font-size-asian="16pt" style:font-size-complex="16pt"/>
    </style:style>
    <style:style style:name="P19" style:family="paragraph" style:parent-style-name="Table_20_Contents">
      <style:paragraph-properties fo:margin-left="2.117cm" fo:margin-right="0cm" fo:margin-top="0cm" fo:margin-bottom="0cm" loext:contextual-spacing="false" fo:text-align="justify" style:justify-single-word="false" fo:text-indent="-0.423cm" style:auto-text-indent="false"/>
      <style:text-properties fo:font-size="16pt" officeooo:paragraph-rsid="00b6df69" style:font-size-asian="16pt" style:font-size-complex="16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1.693cm" style:auto-text-indent="false"/>
      <style:text-properties fo:font-size="16pt" officeooo:paragraph-rsid="00b69d39" style:font-size-asian="16pt" style:font-size-complex="16pt"/>
    </style:style>
    <style:style style:name="P21" style:family="paragraph" style:parent-style-name="Table_20_Contents">
      <style:paragraph-properties fo:margin-left="0.101cm" fo:margin-right="0cm" fo:margin-top="0cm" fo:margin-bottom="0cm" loext:contextual-spacing="false" style:line-height-at-least="0.635cm" fo:text-align="justify" style:justify-single-word="false" fo:text-indent="0cm" style:auto-text-indent="false"/>
      <style:text-properties fo:color="#000000" fo:font-size="16pt" officeooo:paragraph-rsid="00bd81f1" style:font-size-asian="16pt" style:font-size-complex="16pt"/>
    </style:style>
    <style:style style:name="P22" style:family="paragraph" style:parent-style-name="Table_20_Contents">
      <style:paragraph-properties fo:margin-left="0.55cm" fo:margin-right="0cm" fo:margin-top="0cm" fo:margin-bottom="0cm" loext:contextual-spacing="false" style:line-height-at-least="0.635cm" fo:text-align="justify" style:justify-single-word="false" fo:text-indent="-0.45cm" style:auto-text-indent="false"/>
      <style:text-properties fo:color="#000000" fo:font-size="16pt" officeooo:paragraph-rsid="00b6df69" style:font-size-asian="16pt" style:font-size-complex="16pt"/>
    </style:style>
    <style:style style:name="P23" style:family="paragraph" style:parent-style-name="Table_20_Contents">
      <style:paragraph-properties fo:margin-left="0.55cm" fo:margin-right="0cm" fo:margin-top="0cm" fo:margin-bottom="0cm" loext:contextual-spacing="false" style:line-height-at-least="0.635cm" fo:text-align="justify" style:justify-single-word="false" fo:text-indent="-0.45cm" style:auto-text-indent="false"/>
      <style:text-properties fo:color="#000000" fo:font-size="16pt" officeooo:paragraph-rsid="00bd81f1" style:font-size-asian="16pt" style:font-size-complex="16pt"/>
    </style:style>
    <style:style style:name="P24" style:family="paragraph" style:parent-style-name="Table_20_Contents">
      <style:paragraph-properties fo:margin-left="0.847cm" fo:margin-right="0cm" fo:margin-top="0cm" fo:margin-bottom="0cm" loext:contextual-spacing="false" fo:text-align="justify" style:justify-single-word="false" fo:text-indent="0cm" style:auto-text-indent="false"/>
      <style:text-properties fo:font-size="16pt" officeooo:paragraph-rsid="00b6df69" style:font-size-asian="16pt" style:font-size-complex="16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.847cm" style:auto-text-indent="false"/>
      <style:text-properties fo:font-size="16pt" officeooo:paragraph-rsid="00b6df69" style:font-size-asian="16pt" style:font-size-complex="16pt"/>
    </style:style>
    <style:style style:name="P26" style:family="paragraph" style:parent-style-name="Table_20_Contents">
      <style:paragraph-properties fo:margin-left="2.117cm" fo:margin-right="0cm" fo:margin-top="0cm" fo:margin-bottom="0cm" loext:contextual-spacing="false" fo:text-align="justify" style:justify-single-word="false" fo:text-indent="0cm" style:auto-text-indent="false"/>
      <style:text-properties fo:font-size="16pt" officeooo:paragraph-rsid="00b6df69" style:font-size-asian="16pt" style:font-size-complex="16pt"/>
    </style:style>
    <style:style style:name="P27" style:family="paragraph" style:parent-style-name="Table_20_Contents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font-size="16pt" officeooo:paragraph-rsid="00b6df69" style:font-size-asian="16pt" style:font-size-complex="16pt"/>
    </style:style>
    <style:style style:name="P28" style:family="paragraph" style:parent-style-name="Table_20_Contents">
      <style:paragraph-properties fo:margin-left="2.54cm" fo:margin-right="0cm" fo:margin-top="0cm" fo:margin-bottom="0cm" loext:contextual-spacing="false" fo:text-align="justify" style:justify-single-word="false" fo:text-indent="-1.27cm" style:auto-text-indent="false"/>
      <style:text-properties fo:font-size="16pt" officeooo:paragraph-rsid="00b6df69" style:font-size-asian="16pt" style:font-size-complex="16pt"/>
    </style:style>
    <style:style style:name="P29" style:family="paragraph" style:parent-style-name="Table_20_Contents">
      <style:paragraph-properties fo:margin-left="3cm" fo:margin-right="0cm" fo:margin-top="0cm" fo:margin-bottom="0cm" loext:contextual-spacing="false" style:line-height-at-least="0.635cm" fo:text-align="justify" style:justify-single-word="false" fo:text-indent="0cm" style:auto-text-indent="false"/>
      <style:text-properties fo:font-size="16pt" officeooo:paragraph-rsid="00bd81f1" style:font-size-asian="16pt" style:font-size-complex="16pt"/>
    </style:style>
    <style:style style:name="P30" style:family="paragraph" style:parent-style-name="Table_20_Contents">
      <style:paragraph-properties fo:margin-left="3cm" fo:margin-right="0cm" fo:margin-top="0cm" fo:margin-bottom="0cm" loext:contextual-spacing="false" style:line-height-at-least="0.635cm" fo:text-align="justify" style:justify-single-word="false" fo:text-indent="-0.45cm" style:auto-text-indent="false"/>
      <style:text-properties fo:color="#000000" fo:font-size="16pt" officeooo:paragraph-rsid="00bd81f1" style:font-size-asian="16pt" style:font-size-complex="16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69d39" style:language-asian="zh" style:country-asian="TW"/>
    </style:style>
    <style:style style:name="T3" style:family="text">
      <style:text-properties officeooo:rsid="00b8f026" style:language-asian="zh" style:country-asian="TW"/>
    </style:style>
    <style:style style:name="T4" style:family="text">
      <style:text-properties fo:color="#000000"/>
    </style:style>
    <style:style style:name="T5" style:family="text">
      <style:text-properties fo:color="#000000" style:language-asian="zh" style:country-asian="TW"/>
    </style:style>
    <style:style style:name="T6" style:family="text">
      <style:text-properties fo:letter-spacing="0.011cm"/>
    </style:style>
    <style:style style:name="T7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  <style:style style:name="T8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/>新竹</text:span>縣<text:span text:style-name="T1">五峰鄉公所</text:span>公文時效管制及稽催查考作業要點</text:p>
      <text:p text:style-name="P8"/>
      <text:p text:style-name="P8">109年8月10第13次主管會報核定</text:p>
      <text:p text:style-name="P6"/>
      <text:p text:style-name="P9"><text:span text:style-name="T1">一、新竹</text:span>縣<text:span text:style-name="T1">五峰鄉公所</text:span>（以下簡稱本所）為落實文書流程管理，提升公文品質及行政效率，特依據行政院頒「文書處理手冊」、「文書流程管理手冊」規定，訂定本要點。</text:p>
      <text:p text:style-name="P10">二、本所各類公文處理時限：</text:p>
      <text:p text:style-name="P13">（一）一般公文：</text:p>
      <text:p text:style-name="P17"><text:span text:style-name="T8">1.</text:span>最速件：<text:span text:style-name="T3">1</text:span>日。</text:p>
      <text:p text:style-name="P20"><text:span text:style-name="T8">2.</text:span>速 <text:s/>件：<text:span text:style-name="T3">3</text:span>日。<text:span text:style-name="T1">新竹縣五峰鄉公所公文時效管制及稽催查考作業要點</text:span></text:p>
      <text:p text:style-name="P20"><text:span text:style-name="T8">3.</text:span>普通件：<text:span text:style-name="T3">6</text:span>日。</text:p>
      <text:p text:style-name="P15">（二）限期公文：</text:p>
      <text:p text:style-name="P18"><text:span text:style-name="T8">1.</text:span>文內如有二個限辦日期，以最後時間之限辦日期為限辦日期。</text:p>
      <text:p text:style-name="P18"><text:span text:style-name="T8">2.</text:span>收文時已逾文中所訂期限者，該文得視為普通件但仍應儘速辦理。</text:p>
      <text:p text:style-name="P18"><text:span text:style-name="T8">3.</text:span>變更來文所定期限者，須聯繫來文機關確認同意並簽奉單位主管核定後，通知總收發人員變更處理時限。</text:p>
      <text:p text:style-name="P15">（三）陳情案件：</text:p>
      <text:p text:style-name="P15"><text:span text:style-name="T8"><text:s text:c="4"/>1.</text:span>人民陳情:<text:span text:style-name="T8">10</text:span>天</text:p>
      <text:p text:style-name="P15"><text:span text:style-name="T8"><text:s text:c="4"/>2.</text:span>人民申請:<text:span text:style-name="T8">10</text:span>天</text:p>
      <text:p text:style-name="P15"><text:span text:style-name="T8"><text:s text:c="4"/>3.</text:span>證明申請書:<text:span text:style-name="T8">21</text:span>天</text:p>
      <text:p text:style-name="P15"><text:span text:style-name="T8"><text:s text:c="4"/>4.</text:span>申報書:<text:span text:style-name="T8">30</text:span>天</text:p>
      <text:p text:style-name="P13">（四）專案管制案件：依<text:span text:style-name="T1">鄉</text:span>長批准之時限辦理，並須訂定作業時程計畫及預定完成時間。</text:p>
      <text:p text:style-name="P13">（五）特殊案件：由權責單位訂定管制規定陳請<text:span text:style-name="T1">鄉</text:span>長核定後自行列管，按月陳報案件執行進度並副知<text:span text:style-name="T1">檔案</text:span><text:span text:style-name="T6">室</text:span>。</text:p>
      <text:p text:style-name="P13">（六）訴願案件：依「訴願法」之規定辦理。</text:p>
      <text:p text:style-name="P13">（七）會議紀錄及出席會議報告除有特殊情形外，應於會議完畢後二日內簽陳。</text:p>
      <text:p text:style-name="P10"><text:s text:c="4"/>（八）民意代表質詢案件：應依限辦結，不得辦理展期。</text:p>
      <text:p text:style-name="P2">五、專案管制規定：</text:p>
      <text:p text:style-name="P13">（一）凡涉及政策、法令或需多方會辦、分辦，且需三十日以上<text:soft-page-break/>方可辦結之複雜案件，得申請為專案管制案件。</text:p>
      <text:p text:style-name="P13">（二）申請為專案管制案件，應填具「專案管制案件申請單」（如附表一）敘明辦理事項等作業期限及預定完成期限，由單位主管審核，簽會<text:span text:style-name="T1">檔案</text:span>室，經<text:span text:style-name="T1">鄉</text:span>長核准後列入管制。</text:p>
      <text:p text:style-name="P13">（三）人民陳情案件、訴願案件及民意代表質詢案件不得申請改為專案管制案件。</text:p>
      <text:p text:style-name="P14">（四）專案管制案件申請單應併同公文陳核，附於文案卷歸檔，同時影印二份，一份併公文影本送檔案室登錄列管；另一份由單位自行留存，以備查考。</text:p>
      <text:p text:style-name="P1"><text:span text:style-name="T1">六</text:span>、公文改分：</text:p>
      <text:p text:style-name="P21"><text:s text:c="4"/>（一）業務單位收到非該單位應辦公文時，應立即改分，若於</text:p>
      <text:p text:style-name="P29"><text:span text:style-name="T4">次日改分應填具公文改分單（如附表二），敍明原因經單位主管核閱後，立即送</text:span><text:span text:style-name="T5">檔案</text:span><text:span text:style-name="T4">室總收發辦理改分，</text:span>不得留置，逾時者視為延誤情形，予以口頭警告或簽請處分。</text:p>
      <text:p text:style-name="P23"><text:s text:c="4"/>（二）為落實本所「不二次改分」規定，受移單位對於前開改</text:p>
      <text:p text:style-name="P30"><text:span text:style-name="T1"><text:s/></text:span>分公文如有意見，應立即填具公文提陳單（如附表三），敘明理由經單位主管核閱後，陳請秘書裁定承辦單位，經裁定後不得再有異議。公文改分至遲應於收文次日確定主辦單位。</text:p>
      <text:p text:style-name="P22"><text:s text:c="4"/>（三）時效統計以原登錄總收文日期為準。</text:p>
      <text:p text:style-name="P3">七、作業管制與清查：</text:p>
      <text:p text:style-name="P16">（一）作業管制：公文處理過程中收文、分文、承辦、會稿、核稿、決行、繕校、監印、發文、歸檔等全部流程，均納入資訊系統作業管制；文書處理過程中之有關人員，均應於文面適當位置簽章，並註明時間，以明責任。</text:p>
      <text:p text:style-name="P16">（二）清查</text:p>
      <text:p text:style-name="P19"><text:span text:style-name="T1"><text:s text:c="2"/></text:span><text:span text:style-name="T7">檔案</text:span>室：每月負責清查各單位未歸檔公文辦理情形，檢查有無延誤、漏失情事，提供檢討改進。</text:p>
      <text:p text:style-name="P11">八、各級人員權責劃分：</text:p>
      <text:p text:style-name="P24">（一）單位主管：</text:p>
      <text:p text:style-name="P19"><text:span text:style-name="T8">1.</text:span>在權責內核准展期案件，對單位逾期案件未辦展期者，應即督促承辦人員，並予告誡。</text:p>
      <text:p text:style-name="P19"><text:span text:style-name="T8">2.</text:span>落實執行職務代理制度，督促代理人確實於期限內辦妥應代辦公文，避免積壓公文。</text:p>
      <text:p text:style-name="P19"><text:soft-page-break/><text:span text:style-name="T8">3.</text:span>屬員職務異動時，應清查其所承辦之公文，督促辦理並確實移交，如疏於督查致有延誤時，亦應負責。</text:p>
      <text:p text:style-name="P24">（二）承辦人員：</text:p>
      <text:p text:style-name="P19"><text:span text:style-name="T8">1.</text:span>對於承辦之公文，應注意時效（未能於限辦日期前辦結應辦理展期），於陳核、送會時，主動追蹤進度，必要時親自持會。</text:p>
      <text:p text:style-name="P19"><text:span text:style-name="T8">2.</text:span>於請假或公差時，職務代理人應代為處理公文，以免積壓延誤時效。</text:p>
      <text:p text:style-name="P19"><text:span text:style-name="T8">3.</text:span>收到非屬本單位業務之公文時，<text:span text:style-name="T4">應立即改分，若於次日改分應填具公文改分單，送總收文人員改分。</text:span></text:p>
      <text:p text:style-name="P24">（三）單位傳遞人員：</text:p>
      <text:p text:style-name="P19"><text:s text:c="2"/>應告知傳遞人員隨時傳送公文，不得留置。</text:p>
      <text:p text:style-name="P16">（四）<text:span text:style-name="T1">檔案</text:span>室稽催人員：</text:p>
      <text:p text:style-name="P19"><text:span text:style-name="T8">1.</text:span>每<text:span text:style-name="T1">二</text:span>週列印一次各單位逾期未結案件<text:span text:style-name="T1">稽催</text:span>表<text:span text:style-name="T1">（附件四）</text:span>，送承辦人員辦理清查、展期或催辦。</text:p>
      <text:p text:style-name="P19"><text:span text:style-name="T8">2.</text:span>辦理專案管制案件之列管。</text:p>
      <text:p text:style-name="P19"><text:span text:style-name="T8">3.</text:span><text:span text:style-name="T7">檔案</text:span>室每月彙整前月收文六日內未辦結且未辦理展期手續，或雖曾辦理展期但於展期期滿仍未辦結者，填報「逾期處理公文統計報表」（如附表<text:span text:style-name="T1">五</text:span>）陳核。</text:p>
      <text:p text:style-name="P19"><text:span text:style-name="T8">4.</text:span>彙整統計本所各單位每月公文處理時效表陳核。</text:p>
      <text:p text:style-name="P12">九、各類公文處理時限之計算標準，<text:span text:style-name="T4">依行政院編定之「文書處理手冊」及「文書流程管理手冊」之規定辦理。</text:span></text:p>
      <text:p text:style-name="P5">十、查考：</text:p>
      <text:p text:style-name="P16">（一）定期：</text:p>
      <text:p text:style-name="P19"><text:span text:style-name="T8">1.</text:span>每日：各單位主管對所屬人員，每日查考公文處理事宜。</text:p>
      <text:p text:style-name="P19"><text:span text:style-name="T8">2.</text:span>每週：<text:span text:style-name="T1">檔案</text:span>室稽催人員應檢查有無逾期未結案件情事。</text:p>
      <text:p text:style-name="P19"><text:span text:style-name="T8">3.</text:span>每月：<text:span text:style-name="T1">檔案</text:span>室彙整前月對逾期處理案件，填報「逾期處理公文統計報表」陳核。</text:p>
      <text:p text:style-name="P25">（二）不定期：</text:p>
      <text:p text:style-name="P26"><text:span text:style-name="T1">檔案</text:span>室視業務需要，抽查各單位之公文。</text:p>
      <text:p text:style-name="P5">十一、懲處：</text:p>
      <text:p text:style-name="P27">基於文書流程管理為各層級人員基本職責，各單位承（會）辦公文，逾限情形嚴重，經調查屬實者，依下列規定議處：　</text:p>
      <text:p text:style-name="P28">（一）逾限未滿七日者，由單位主管予以告誡。</text:p>
      <text:p text:style-name="P28">（二）逾限七日以上，未滿十四日者，申誡壹次。</text:p>
      <text:p text:style-name="P28"><text:soft-page-break/>（三）逾限十四日以上，未滿廿一日者，申誡貳次。</text:p>
      <text:p text:style-name="P28">（四）逾限廿一日以上者，記過壹次。</text:p>
      <text:p text:style-name="P28">（五）其他因懈怠職務、執行職務疏失致生不良後果等者，將依「<text:span text:style-name="T1">新竹</text:span>縣政府及所屬各機關公務人員平時獎懲標準表」相關規定辦理懲處。（如附表六）</text:p>
      <text:p text:style-name="P4">十二、本要點提經本所主管會報審議通過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15:14:04.899000000</meta:creation-date>
    <meta:editing-duration>PT2H4M30S</meta:editing-duration>
    <meta:editing-cycles>13</meta:editing-cycles>
    <meta:generator>NDC_ODF_Application_Tools/1.0.3$Windows_X86_64 LibreOffice_project/8ad3e16aadc5e73175a2d44b1abec8638aa18880</meta:generator>
    <dc:title>預設空白範本(writer)</dc:title>
    <dc:date>2022-03-16T11:35:55.961000000</dc:date>
    <meta:document-statistic meta:table-count="0" meta:image-count="0" meta:object-count="0" meta:page-count="4" meta:paragraph-count="69" meta:word-count="1994" meta:character-count="2070" meta:non-whitespace-character-count="202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20-07-09T15:14:01.147000000"/>
  </office:meta>
</office:document-meta>
</file>